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36in" style:use-optimal-column-width="false"/>
    </style:style>
    <style:style style:name="TableColumn3" style:family="table-column">
      <style:table-column-properties style:column-width="3.9236in" style:use-optimal-column-width="false"/>
    </style:style>
    <style:style style:name="TableColumn4" style:family="table-column">
      <style:table-column-properties style:column-width="2.9236in" style:use-optimal-column-width="false"/>
    </style:style>
    <style:style style:name="Table1" style:family="table" style:master-page-name="MP0">
      <style:table-properties style:width="10.2708in" fo:margin-left="0.072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729in" fo:padding-left="0.0729in" fo:padding-bottom="0.0729in" fo:padding-right="0.0729in"/>
    </style:style>
    <style:style style:name="P7" style:parent-style-name="Обычный" style:family="paragraph">
      <style:paragraph-properties fo:widows="2" fo:orphans="2" fo:break-before="page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11" style:family="table-cell">
      <style:table-cell-properties fo:border="none" style:writing-mode="lr-tb" fo:padding-top="0.0729in" fo:padding-left="0.0729in" fo:padding-bottom="0.0729in" fo:padding-right="0.0729in"/>
    </style:style>
    <style:style style:name="P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14" style:family="table-cell">
      <style:table-cell-properties fo:border="none" style:writing-mode="lr-tb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729in" fo:padding-left="0.0729in" fo:padding-bottom="0.0729in" fo:padding-right="0.0729in"/>
    </style:style>
    <style:style style:name="P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20" style:family="table-cell">
      <style:table-cell-properties fo:border="none" style:writing-mode="lr-tb" fo:padding-top="0.0729in" fo:padding-left="0.0729in" fo:padding-bottom="0.0729in" fo:padding-right="0.0729in"/>
    </style:style>
    <style:style style:name="P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22" style:family="table-cell">
      <style:table-cell-properties fo:border="none" style:writing-mode="lr-tb" fo:padding-top="0.0729in" fo:padding-left="0.0729in" fo:padding-bottom="0.0729in" fo:padding-right="0.0729in"/>
    </style:style>
    <style:style style:name="P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729in" fo:padding-left="0.0729in" fo:padding-bottom="0.0729in" fo:padding-right="0.0729in"/>
    </style:style>
    <style:style style:name="P26" style:parent-style-name="Обычный" style:family="paragraph">
      <style:paragraph-properties fo:widows="2" fo:orphans="2" style:snap-to-layout-grid="false" style:vertical-align="auto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30" style:family="table-cell">
      <style:table-cell-properties fo:border="none" style:writing-mode="lr-tb" fo:padding-top="0.0729in" fo:padding-left="0.0729in" fo:padding-bottom="0.0729in" fo:padding-right="0.0729in"/>
    </style:style>
    <style:style style:name="P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32" style:family="table-cell">
      <style:table-cell-properties fo:border="none" style:writing-mode="lr-tb" fo:padding-top="0.0729in" fo:padding-left="0.0729in" fo:padding-bottom="0.0729in" fo:padding-right="0.0729in"/>
    </style:style>
    <style:style style:name="P33" style:parent-style-name="Обычный" style:family="paragraph">
      <style:paragraph-properties fo:widows="2" fo:orphans="2" style:snap-to-layout-grid="false" style:vertical-align="auto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 fo:margin-top="0.1944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42" style:family="table-column">
      <style:table-column-properties style:column-width="10.2375in" style:use-optimal-column-width="false"/>
    </style:style>
    <style:style style:name="Table41" style:family="table">
      <style:table-properties style:width="10.23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top="0.1944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top="0.1944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top="0.1944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top="0.1944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top="0.1944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top="0.194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1" style:parent-style-name="Обычный" style:family="paragraph">
      <style:paragraph-properties fo:widows="2" fo:orphans="2" style:text-autospace="none" style:vertical-align="auto" fo:margin-bottom="0.0263in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top="0.1944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top="0.1944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93" style:parent-style-name="Обычный" style:family="paragraph">
      <style:paragraph-properties fo:widows="2" fo:orphans="2" style:vertical-align="auto" fo:margin-top="0.1944in">
        <style:tab-stops>
          <style:tab-stop style:type="left" style:position="3.9895in"/>
          <style:tab-stop style:type="left" style:position="4.0187in"/>
          <style:tab-stop style:type="center" style:position="5.3902in"/>
        </style:tab-stops>
      </style:paragraph-properties>
      <style:text-properties style:font-name="Times New Roman" style:font-name-asian="Times New Roman" style:font-name-complex="Times New Roman" fo:color="#000000" style:letter-kerning="false" style:text-position="super 65.6%" fo:font-size="16pt" style:font-size-asian="16pt" style:font-size-complex="16pt" style:language-complex="ar" style:country-complex="SA"/>
    </style:style>
    <style:style style:name="P94" style:parent-style-name="Обычный" style:family="paragraph">
      <style:paragraph-properties fo:widows="2" fo:orphans="2" style:vertical-align="auto" fo:margin-top="0.1944in">
        <style:tab-stops>
          <style:tab-stop style:type="left" style:position="3.9895in"/>
          <style:tab-stop style:type="left" style:position="4.0187in"/>
          <style:tab-stop style:type="center" style:position="5.3902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5.6%" fo:font-size="16pt" style:font-size-asian="16pt" style:font-size-complex="16pt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position="super 65.6%" fo:font-size="16pt" style:font-size-asian="16pt" style:font-size-complex="16pt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/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vertical-align="auto"/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/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3" style:parent-style-name="Standard" style:family="paragraph">
      <style:text-properties style:font-name="Times New Roman" fo:font-size="11pt" style:font-size-asian="11pt" style:font-size-complex="11pt"/>
    </style:style>
    <style:style style:name="P164" style:parent-style-name="Standard" style:family="paragraph">
      <style:text-properties style:font-name="Times New Roman" fo:font-size="11pt" style:font-size-asian="11pt" style:font-size-complex="11pt"/>
    </style:style>
    <style:style style:name="P165" style:parent-style-name="Standard" style:family="paragraph">
      <style:text-properties style:font-name="Times New Roman" fo:font-size="11pt" style:font-size-asian="11pt" style:font-size-complex="11pt"/>
    </style:style>
    <style:style style:name="P166" style:parent-style-name="Standard" style:family="paragraph">
      <style:text-properties style:font-name="Times New Roman" fo:font-size="11pt" style:font-size-asian="11pt" style:font-size-complex="11pt"/>
    </style:style>
    <style:style style:name="P167" style:parent-style-name="Standard" style:family="paragraph">
      <style:text-properties style:font-name="Times New Roman" fo:font-size="11pt" style:font-size-asian="11pt" style:font-size-complex="11pt"/>
    </style:style>
    <style:style style:name="P168" style:parent-style-name="Standard" style:family="paragraph">
      <style:text-properties style:font-name="Times New Roman" fo:font-size="11pt" style:font-size-asian="11pt" style:font-size-complex="11pt"/>
    </style:style>
    <style:style style:name="P169" style:parent-style-name="Standard" style:family="paragraph">
      <style:text-properties style:font-name="Times New Roman" fo:font-size="11pt" style:font-size-asian="11pt" style:font-size-complex="11pt"/>
    </style:style>
    <style:style style:name="P170" style:parent-style-name="Standard" style:family="paragraph">
      <style:text-properties style:font-name="Times New Roman" fo:font-size="11pt" style:font-size-asian="11pt" style:font-size-complex="11pt"/>
    </style:style>
    <style:style style:name="P171" style:parent-style-name="Standard" style:family="paragraph">
      <style:text-properties style:font-name="Times New Roman" fo:font-size="11pt" style:font-size-asian="11pt" style:font-size-complex="11pt"/>
    </style:style>
    <style:style style:name="P172" style:parent-style-name="Standard" style:family="paragraph">
      <style:text-properties style:font-name="Times New Roman" fo:font-size="11pt" style:font-size-asian="11pt" style:font-size-complex="11pt"/>
    </style:style>
    <style:style style:name="P173" style:parent-style-name="Standard" style:family="paragraph">
      <style:text-properties style:font-name="Times New Roman" fo:font-size="11pt" style:font-size-asian="11pt" style:font-size-complex="11pt"/>
    </style:style>
    <style:style style:name="P174" style:parent-style-name="Standard" style:family="paragraph">
      <style:text-properties style:font-name="Times New Roman" fo:font-size="11pt" style:font-size-asian="11pt" style:font-size-complex="11pt"/>
    </style:style>
    <style:style style:name="P175" style:parent-style-name="Обычный" style:family="paragraph">
      <style:paragraph-properties fo:widows="2" fo:orphans="2" fo:text-align="center"/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T1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margin-left="0.25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margin-left="0.25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margin-left="0.25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margin-left="0.25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T2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22" style:family="table-column">
      <style:table-column-properties style:column-width="2.5048in" style:use-optimal-column-width="false"/>
    </style:style>
    <style:style style:name="TableColumn223" style:family="table-column">
      <style:table-column-properties style:column-width="2.2854in" style:use-optimal-column-width="false"/>
    </style:style>
    <style:style style:name="TableColumn224" style:family="table-column">
      <style:table-column-properties style:column-width="2.5201in" style:use-optimal-column-width="false"/>
    </style:style>
    <style:style style:name="TableColumn225" style:family="table-column">
      <style:table-column-properties style:column-width="2.7097in" style:use-optimal-column-width="false"/>
    </style:style>
    <style:style style:name="Table221" style:family="table">
      <style:table-properties style:width="10.0201in" fo:margin-left="-0.038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3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4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5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/>
    </style:style>
    <style:style style:name="P364" style:parent-style-name="Standard" style:family="paragraph">
      <style:paragraph-properties fo:text-align="justify">
        <style:tab-stops>
          <style:tab-stop style:type="left" style:position="0.404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5" style:parent-style-name="Standard" style:family="paragraph">
      <style:paragraph-properties fo:text-align="justify" fo:margin-left="-0.0312in" fo:text-indent="-0.25in">
        <style:tab-stops>
          <style:tab-stop style:type="left" style:position="0.4041in"/>
        </style:tab-stops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3" style:parent-style-name="Standard" style:family="paragraph">
      <style:paragraph-properties fo:text-align="justify" fo:margin-left="-0.0312in" fo:text-indent="-0.25in">
        <style:tab-stops>
          <style:tab-stop style:type="left" style:position="0.404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4" style:parent-style-name="Standard" style:family="paragraph">
      <style:paragraph-properties fo:text-align="justify" fo:margin-left="-0.0312in" fo:text-indent="-0.25in">
        <style:tab-stops>
          <style:tab-stop style:type="left" style:position="0.404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376" style:parent-style-name="Обычный" style:family="paragraph">
      <style:paragraph-properties fo:widows="2" fo:orphans="2" fo:text-align="center"/>
      <style:text-properties style:font-name="Times New Roman" fo:font-weight="bold" style:font-weight-asian="bold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8" style:parent-style-name="Standard" style:family="paragraph">
      <style:paragraph-properties fo:text-align="center" fo:margin-left="-0.0312in" fo:text-indent="-0.25in">
        <style:tab-stops>
          <style:tab-stop style:type="left" style:position="0.4041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0" style:parent-style-name="Standard" style:family="paragraph">
      <style:paragraph-properties fo:text-align="center" fo:margin-left="-0.0312in" fo:text-indent="-0.25in">
        <style:tab-stops>
          <style:tab-stop style:type="left" style:position="0.4041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olumn382" style:family="table-column">
      <style:table-column-properties style:column-width="0.9548in"/>
    </style:style>
    <style:style style:name="TableColumn383" style:family="table-column">
      <style:table-column-properties style:column-width="1.4659in"/>
    </style:style>
    <style:style style:name="TableColumn384" style:family="table-column">
      <style:table-column-properties style:column-width="1.3243in"/>
    </style:style>
    <style:style style:name="TableColumn385" style:family="table-column">
      <style:table-column-properties style:column-width="5.2097in"/>
    </style:style>
    <style:style style:name="TableColumn386" style:family="table-column">
      <style:table-column-properties style:column-width="1.484in"/>
    </style:style>
    <style:style style:name="Table381" style:family="table">
      <style:table-properties style:width="10.4388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396" style:family="table-row">
      <style:table-row-properties/>
    </style:style>
    <style:style style:name="P39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40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40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style:font-name-complex="Times New Roman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Обычный" style:family="paragraph"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Обычный" style:family="paragraph"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Обычный" style:family="paragraph"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Обычный" style:family="paragraph">
      <style:text-properties style:font-name="Times New Roman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Обычный" style:family="paragraph">
      <style:text-properties style:font-name="Times New Roman" style:font-name-complex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Обычный" style:family="paragraph"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Обычный" style:family="paragraph">
      <style:text-properties style:font-name="Times New Roman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Обычный" style:family="paragraph">
      <style:text-properties style:font-name="Times New Roman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Обычный" style:family="paragraph">
      <style:text-properties style:font-name="Times New Roman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Обычный" style:family="paragraph">
      <style:text-properties style:font-name="Times New Roman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Обычный" style:family="paragraph">
      <style:text-properties style:font-name="Times New Roman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Обычный" style:family="paragraph">
      <style:text-properties style:font-name="Times New Roman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Обычный" style:family="paragraph">
      <style:text-properties style:font-name="Times New Roman" style:font-name-complex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Обычный" style:family="paragraph">
      <style:text-properties style:font-name="Times New Roman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Обычный" style:family="paragraph">
      <style:text-properties style:font-name="Times New Roman" style:font-name-complex="Times New Roma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Обычный" style:family="paragraph">
      <style:text-properties style:font-name="Times New Roman"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Обычный" style:family="paragraph">
      <style:text-properties style:font-name="Times New Roman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Обычный" style:family="paragraph">
      <style:text-properties style:font-name="Times New Roman" style:font-name-complex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" style:parent-style-name="Обычный" style:family="paragraph"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4" style:parent-style-name="Обычный" style:family="paragraph">
      <style:text-properties style:font-name="Times New Roman"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5" style:parent-style-name="Обычный" style:family="paragraph">
      <style:text-properties style:font-name="Times New Roman" style:font-name-complex="Times New Roma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Обычный" style:family="paragraph">
      <style:text-properties style:font-name="Times New Roman" style:font-name-complex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Обычный" style:family="paragraph">
      <style:text-properties style:font-name="Times New Roman" style:font-name-complex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Обычный" style:family="paragraph"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style:font-name-complex="Times New Roman"/>
    </style:style>
    <style:style style:name="P710" style:parent-style-name="Обычный" style:family="paragraph">
      <style:text-properties style:font-name="Times New Roman" style:font-name-complex="Times New Roman"/>
    </style:style>
    <style:style style:name="P711" style:parent-style-name="Обычный" style:family="paragraph">
      <style:text-properties style:font-name="Times New Roman" style:font-name-complex="Times New Roman"/>
    </style:style>
    <style:style style:name="P712" style:parent-style-name="Обычный" style:family="paragraph">
      <style:text-properties style:font-name="Times New Roman" style:font-name-complex="Times New Roman"/>
    </style:style>
    <style:style style:name="P713" style:parent-style-name="Обычный" style:family="paragraph">
      <style:text-properties style:font-name="Times New Roman" style:font-name-complex="Times New Roman"/>
    </style:style>
    <style:style style:name="P714" style:parent-style-name="Обычный" style:family="paragraph">
      <style:text-properties style:font-name="Times New Roman" style:font-name-complex="Times New Roma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style:font-name-complex="Times New Roman"/>
    </style:style>
    <style:style style:name="P726" style:parent-style-name="Обычный" style:family="paragraph">
      <style:text-properties style:font-name="Times New Roman" style:font-name-complex="Times New Roman"/>
    </style:style>
    <style:style style:name="P727" style:parent-style-name="Обычный" style:family="paragraph">
      <style:text-properties style:font-name="Times New Roman" style:font-name-complex="Times New Roman"/>
    </style:style>
    <style:style style:name="P728" style:parent-style-name="Обычный" style:family="paragraph">
      <style:text-properties style:font-name="Times New Roman" style:font-name-complex="Times New Roman"/>
    </style:style>
    <style:style style:name="P729" style:parent-style-name="Обычный" style:family="paragraph">
      <style:text-properties style:font-name="Times New Roman" style:font-name-complex="Times New Roman"/>
    </style:style>
    <style:style style:name="P730" style:parent-style-name="Обычный" style:family="paragraph">
      <style:text-properties style:font-name="Times New Roman" style:font-name-complex="Times New Roman"/>
    </style:style>
    <style:style style:name="P731" style:parent-style-name="Обычный" style:family="paragraph">
      <style:text-properties style:font-name="Times New Roman" style:font-name-complex="Times New Roman"/>
    </style:style>
    <style:style style:name="P732" style:parent-style-name="Обычный" style:family="paragraph">
      <style:text-properties style:font-name="Times New Roman" style:font-name-complex="Times New Roman"/>
    </style:style>
    <style:style style:name="P733" style:parent-style-name="Обычный" style:family="paragraph">
      <style:text-properties style:font-name="Times New Roman" style:font-name-complex="Times New Roman"/>
    </style:style>
    <style:style style:name="P734" style:parent-style-name="Обычный" style:family="paragraph">
      <style:text-properties style:font-name="Times New Roman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fo:margin-bottom="0.1388in"/>
      <style:text-properties style:font-name="Times New Roman" fo:font-weight="bold" style:font-weight-asian="bold"/>
    </style:style>
    <style:style style:name="P737" style:parent-style-name="Standard" style:family="paragraph">
      <style:text-properties style:font-name="Times New Roman" fo:font-size="11pt" style:font-size-asian="11pt" style:font-size-complex="11pt"/>
    </style:style>
    <style:style style:name="P738" style:parent-style-name="Standard" style:family="paragraph">
      <style:text-properties style:font-name="Times New Roman" fo:font-size="11pt" style:font-size-asian="11pt" style:font-size-complex="11pt"/>
    </style:style>
    <style:style style:name="P739" style:parent-style-name="Standard" style:family="paragraph">
      <style:text-properties style:font-name="Times New Roman" fo:font-size="11pt" style:font-size-asian="11pt" style:font-size-complex="11pt"/>
    </style:style>
    <style:style style:name="P740" style:parent-style-name="Standard" style:family="paragraph">
      <style:text-properties style:font-name="Times New Roman" fo:font-size="11pt" style:font-size-asian="11pt" style:font-size-complex="11pt"/>
    </style:style>
    <style:style style:name="P741" style:parent-style-name="Standard" style:family="paragraph">
      <style:text-properties style:font-name="Times New Roman" fo:font-size="11pt" style:font-size-asian="11pt" style:font-size-complex="11pt"/>
    </style:style>
    <style:style style:name="P742" style:parent-style-name="Standard" style:family="paragraph">
      <style:text-properties style:font-name="Times New Roman" fo:font-size="11pt" style:font-size-asian="11pt" style:font-size-complex="11pt"/>
    </style:style>
    <style:style style:name="P743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АССМОТРЕНО</text:p>
            <text:p text:style-name="P8">на заседании ШМО <text:s/>учителей</text:p>
            <text:p text:style-name="P9"/>
            <text:p text:style-name="P10">истории, обществознания</text:p>
          </table:table-cell>
          <table:table-cell table:style-name="TableCell11">
            <text:p text:style-name="P12">СОГЛАСОВАННО.</text:p>
            <text:p text:style-name="P13">Заместитель директора по УВР</text:p>
          </table:table-cell>
          <table:table-cell table:style-name="TableCell14">
            <text:p text:style-name="P15">УТВЕРЖДАЮ.</text:p>
            <text:p text:style-name="P16">Директор школы</text:p>
          </table:table-cell>
        </table:table-row>
        <table:table-row table:style-name="TableRow17">
          <table:table-cell table:style-name="TableCell18">
            <text:p text:style-name="P19">_________________В.А.Осипов</text:p>
          </table:table-cell>
          <table:table-cell table:style-name="TableCell20">
            <text:p text:style-name="P21">_____________<text:s/>Л.В.Воеводина<text:s/></text:p>
          </table:table-cell>
          <table:table-cell table:style-name="TableCell22">
            <text:p text:style-name="P23">___________В.И.Власова</text:p>
          </table:table-cell>
        </table:table-row>
        <table:table-row table:style-name="TableRow24">
          <table:table-cell table:style-name="TableCell25">
            <text:p text:style-name="P26"><text:span text:style-name="T27">Протокол № 1от «</text:span><text:span text:style-name="T28">26</text:span><text:span text:style-name="T29">» августа 2016 г.</text:span></text:p>
          </table:table-cell>
          <table:table-cell table:style-name="TableCell30">
            <text:p text:style-name="P31">«27» августа 2016 г.</text:p>
          </table:table-cell>
          <table:table-cell table:style-name="TableCell32">
            <text:p text:style-name="P33"><text:span text:style-name="T34">Приказ от 29 августа 2016г.№</text:span><text:span text:style-name="T35">200</text:span><text:span text:style-name="T36"><text:s text:c="23"/></text:span></text:p>
          </table:table-cell>
        </table:table-row>
      </table:table>
      <text:p text:style-name="P37"/>
      <text:p text:style-name="P38">Муниципальное бюджетное общеобразовательное учреждение «Зерносовхозская средняя школа имени М.Н. Костина<text:s/></text:p>
      <text:p text:style-name="P39"><text:span text:style-name="T40">п. Новоселки муниципального образования «Мелекесский район» Ульяновской области»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Рабочая программа<text:s/></text:span></text:p>
            <text:p text:style-name="P48"><text:span text:style-name="T49">Наименование учебного предмета: _______</text:span><text:span text:style-name="T50">историческое краеведение</text:span><text:span text:style-name="T51">_______________________________________________________________________________</text:span></text:p>
            <text:p text:style-name="P52"><text:span text:style-name="T53">Класс:</text:span><text:span text:style-name="T54">_______________</text:span><text:span text:style-name="T55">7А, 7Б</text:span><text:span text:style-name="T56">_______________________________________________________________________________________ _____________________________ <text:s text:c="8"/></text:span></text:p>
            <text:p text:style-name="P57"><text:span text:style-name="T58">Уровень: <text:s text:c="2"/></text:span><text:span text:style-name="T59">основного общего образования</text:span><text:span text:style-name="T60"><text:s/></text:span><text:span text:style-name="T61">____________________________________________________________________</text:span><text:span text:style-name="T62">__________________________________</text:span></text:p>
            <text:p text:style-name="P63"><text:span text:style-name="T64">Учитель: _</text:span><text:span text:style-name="T65">_</text:span><text:span text:style-name="T66">Блинова Лидия Владимировна</text:span><text:span text:style-name="T67">___</text:span><text:span text:style-name="T68">___________________________________________________________________________________________________</text:span></text:p>
            <text:p text:style-name="P69"><text:span text:style-name="T70">Срок реализации программы, учебный год___</text:span><text:span text:style-name="T71">2016-2017 учебный год</text:span><text:span text:style-name="T72">___________________</text:span><text:span text:style-name="T73">______________________________________________________________</text:span></text:p>
            <text:p text:style-name="P74"><text:span text:style-name="T75">Количество часов по учебному плану <text:s/></text:span><text:span text:style-name="T76">всего<text:s/></text:span><text:span text:style-name="T77">35</text:span><text:span text:style-name="T78"><text:s/></text:span><text:span text:style-name="T79"><text:s/>часов <text:s/>в год; в неделю <text:s/>1 <text:s/>час</text:span><text:span text:style-name="T80">________________________________________________________________________</text:span></text:p>
            <text:p text:style-name="P81"><text:span text:style-name="T82">Планирование составлено на основе</text:span><text:span text:style-name="T83">:</text:span><text:span text:style-name="T84"><text:s/></text:span><text:span text:style-name="T85">Концептуальные и нормативно-методические основы изучения краеведения в образовательных организациях Ульяновской области. (Сборник нормативных документов под редакцией Н.В.Жульковой, В.Н.Янушевского. Ульяновск, Центр ОСИ, 2015)<text:s/></text:span></text:p>
            <text:p text:style-name="P86"><text:span text:style-name="T87">Учебник:<text:s/></text:span><text:span text:style-name="T88">Историческое <text:s/>краев</text:span><text:span text:style-name="T89">едение. Учебное пособие для 7-9 классов. Под ред. Т.Б. Табардановой. Ульяновск: ИПК ПРО, 2002.</text:span></text:p>
            <text:p text:style-name="P90"><text:span text:style-name="T91">Рабочую программу составила <text:s/>_______</text:span><text:span text:style-name="T92">Блинова Л.В________________________________________________________________________________</text:span></text:p>
            <text:p text:style-name="P93"><text:tab/></text:p>
            <text:p text:style-name="P94"><text:span text:style-name="T95"><text:tab/></text:span><text:span text:style-name="T96">п. Новоселки, <text:s/>2016</text:span></text:p>
          </table:table-cell>
        </table:table-row>
      </table:table>
      <text:soft-page-break/>
      <text:p text:style-name="P97">Планируемые результаты освоения учебного предмета.</text:p>
      <text:p text:style-name="P98">Школьники в процессе урочной или внеурочной деятельности приобретают знания об отдельном историческом факте, событии, истории края в целом. Эта деятельность может иметь различные уровни по степени сложности: от простого усвоения исторических знаний на уроках или внеклассных занятиях до поиска новых знаний. Участие детей в историко-краеведческой деятельности способствует углубленному изучению истории своей родины, познанию и пониманию законов общественного развития, их реального проявления в истории края. Изучение и осмысление фактов местной истории стимулируют мыслительную деятельность, формируют систему теоретических представлений и понятий и тем самым влияют на формирование научного исторического мышления<text:s/>учащихся.</text:p>
      <text:p text:style-name="P99">Требования к уровню обязательной подготовки учащихся</text:p>
      <text:p text:style-name="P100"><text:span text:style-name="T101">Учащиеся должны знать:</text:span></text:p>
      <text:p text:style-name="P102">- время заселения древними людьми Среднего Поволжья;</text:p>
      <text:p text:style-name="P103">- места неолитических стоянок людей на территории нашего края;</text:p>
      <text:p text:style-name="P104">- основные занятия людей эпохи неолита;</text:p>
      <text:p text:style-name="P105">- крупнейшие<text:s/>племена и племенные союзы на территории нашего края в эпоху меди и бронзы (финно-угорские племена, "племена с боевыми топорами", абашевцы, племена срубной культуры, древнемордовские племена);</text:p>
      <text:p text:style-name="P106">- время и территорию расселения булгарских племен, особенности их жизни (экономика, общественный уклад, внешние связи, культура, религия);</text:p>
      <text:p text:style-name="P107">- территорию расселения буртасов, их занятия,особенности быта и культуры;</text:p>
      <text:p text:style-name="P108">- время образования, расцвета и упадка государства Волжская Булгария;</text:p>
      <text:p text:style-name="P109">- события монголо-татарского завоевания Симбирского Поволжья;</text:p>
      <text:p text:style-name="P110">- время образования Золотой Орды;</text:p>
      <text:p text:style-name="P111">- положение народов, попавших под власть Золотой Орды;</text:p>
      <text:p text:style-name="P112">- время возникновения Казанского ханства, особенности феодальных отношений в нем;</text:p>
      <text:p text:style-name="P113">- основные этапы покорения Казанското ханства Московским государством.</text:p>
      <text:p text:style-name="P114">- когда и почему была создана Симбирско-Карсунская засечная черта и основаны города Симбирск и Карсун;</text:p>
      <text:p text:style-name="P115">- как был устроен Симбирск в XYII веке, его основную функцию;</text:p>
      <text:p text:style-name="P116">- основные события крестьянских войн под предводительством С. Разина и Е. Пугачева на территории Симбирского Поволжья.</text:p>
      <text:p text:style-name="P117">- вклад симбирского ополчения в события Отечественной войны 1812 года и заграничных походов 1813-1814 гг.;</text:p>
      <text:p text:style-name="P118">- виднейших декабристов-симбирян: Н.И.Тургенева, В.П.Ивашева, Ф.М.Башмакова;</text:p>
      <text:p text:style-name="P119">- особенности хозяйства, быта и культуры сословий, населявших Симбирскую губернию в XIX веке;</text:p>
      <text:p text:style-name="P120">- события периода подготовки и проведения реформы 1861 года, причины крестьянских волнений в пореформенный период в  Симбирской губернии;</text:p>
      <text:p text:style-name="P121">- особенности экономического развития губернии в<text:s/>пореформенный период (вторая половина XIX века), причины отставания в промышленном развитии от передовых губерний Российской империи;</text:p>
      <text:p text:style-name="P122">- имена замечательных людей нашего края, их вклад в его культурное развитие (Н.М. Карамзин, Н.М. и А.П. Языковы, С.Т. Аксаков, И.А. Гончаров, И.Н.Ульянов, В.Н. Поливанов и др.).</text:p>
      <text:p text:style-name="P123">- крупнейшие события отечественной истории и их влияние на жизнь наших земляков в XX веке (Февральская и Октябрьская революции 1917г., Гражданская и Великая Отечественная войны, экономические и политические преобразования советского и постсоветского периодов);</text:p>
      <text:p text:style-name="P124">- имена выдающихся деятелей науки, культуры, военачальников, политиков и других замечательных людей, чья деятельность была связана с историей нашего края (М.А. Гимов, М.Д. Крымов, М.Н.<text:s/>Тухачевский, Г.Д. Гай, И.С. Полбин, А. Матросов, А.Д. Сахаров, А.А. Любищев, А.А. Пластов и др.);</text:p>
      <text:p text:style-name="P125">- основные направления экономического и политического развития нашей области в настоящее время;</text:p>
      <text:p text:style-name="P126">- достижения Ульяновской области в сфере художественной культуры (архитектура, живопись, музыка, театр) и образования;</text:p>
      <text:p text:style-name="P127">- даты переименования города Симбирска в Ульяновск и образования Ульяновской области.</text:p>
      <text:soft-page-break/>
      <text:p text:style-name="P128"><text:span text:style-name="T129">Учащиеся должны уметь:</text:span></text:p>
      <text:p text:style-name="P130">- сравнивать  уровень развития экономических и общественных отношений различных племен;</text:p>
      <text:p text:style-name="P131">-<text:s/>сравнивать уровни развития и особенности культуры булгар и буртасов;</text:p>
      <text:p text:style-name="P132">- определять причины и следствия как отдельных исторических событий, так и процессов, происходивших на территории нашего края (монголо-татарское завоевание, русское продвижение на Восток<text:s/>и основание Симбирска, крестьянские войны);</text:p>
      <text:p text:style-name="P133">- делать выводы и обобщения об исторических процессах, проходивших в Волжской Булгарии, Золотой Орде, Казанском ханстве;</text:p>
      <text:p text:style-name="P134">- пользоваться историко-географической картой Среднего Поволжья.</text:p>
      <text:p text:style-name="P135">- сравнивать положение различных социальных слоев населения Симбирской губернии;</text:p>
      <text:p text:style-name="P136">- давать обоснованные оценки конкретным фактам и процессам в истории края;</text:p>
      <text:p text:style-name="P137">- делать выводы о причинах, следствиях и взаимосвязи отдельных событий в истории края в XIX-начале XX в. (организация и деятельность Симбирского ополчения, участие симбирских дворян в восстании декабристов, проведение реформы 1861 года в губернии, развитие капиталистических отношений в губернии в пореформенный период, революция 1905-1907гг., влияние Первой мировой войны на положение в губернии, организация и деятельность политических партий и движений).</text:p>
      <text:p text:style-name="P138">- показывать на историко-географической карте ход событий гражданской войны на территории края;</text:p>
      <text:p text:style-name="P139">- давать характеристику отдельным этапам развития края в XX веке (установление Советской власти в губернии, противостояние в период Гражданской войны, коллективизация и индустриализация, становление командно-административной системы, борьба с фашизмом на фронте и в тылу, послевоенное восстановление, успехи экономического развития в 70-х-80-х гг.);</text:p>
      <text:p text:style-name="P140">- определять причинно-следственные связи событий и процессов, происходивших на территории нашего края в XX в., их взаимосвязь с общероссийскими событиями, выделяя  общее и особенное в его развитии.</text:p>
      <text:p text:style-name="P141"><text:span text:style-name="T142">Оценка учебных достижений и результатов личностн</text:span><text:span text:style-name="T143">ого развития учащихся в краеведческой деятельности.</text:span><text:span text:style-name="T144"><text:line-break/></text:span><text:span text:style-name="T145">Структура учебных достижений школьников по краеведению включает:</text:span><text:span text:style-name="T146"><text:line-break/></text:span><text:span text:style-name="T147">- знание фактов, событий, дат, имен, терминов;</text:span></text:p>
      <text:p text:style-name="P148"><text:span text:style-name="T149">- усвоение общих культурно-исторических представлений, понятий, идей;</text:span></text:p>
      <text:p text:style-name="P150"><text:span text:style-name="T151">-<text:s/></text:span><text:span text:style-name="T152">владение элементами<text:s/></text:span><text:span text:style-name="T153">исторического анализа и объяснения (раскрытие причинно-следственных связей между историческими явлениями, сравнение, определение сущности событий);</text:span></text:p>
      <text:p text:style-name="P154"><text:span text:style-name="T155">-<text:s/></text:span><text:span text:style-name="T156">умение оперировать краеведческими знаниями, извлекать их из различных культурно-исторических источников,<text:s/></text:span><text:span text:style-name="T157">применять в новой ситуации;</text:span></text:p>
      <text:p text:style-name="P158"><text:span text:style-name="T159">-<text:s/></text:span><text:span text:style-name="T160">обоснованность личностного отношения к событиям, их участникам и творениям культуры.</text:span></text:p>
      <text:p text:style-name="P161"><text:span text:style-name="T162"><text:line-break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Содержание учебного ПРЕДМЕТА</text:p>
      <text:p text:style-name="Textbody"><text:span text:style-name="T176"><text:s text:c="4"/></text:span><text:span text:style-name="T177"><text:s/>Введение (1 ч)</text:span></text:p>
      <text:p text:style-name="P178">Необходимость знания истории и культуры края. Что и как изучает историческое краеведение. Источники краеведческих знаний: археологические, музейные, литературные, бытовые и др.</text:p>
      <text:p text:style-name="P179"/>
      <text:p text:style-name="P180">Наш край в древности (3 ч)</text:p>
      <text:p text:style-name="P181">Понятие «первобытность». Палеолит в Среднем Поволжье. Орудия труда древнейших людей. Мезолит и неолит. Племена с боевыми топорами. Абашевская культура. Срубные племена. Племена и народы Симбирского края в 1 тысячелетии до н.э. Расселение древнемордовских племен (мордва-мокша, мордва-эрзя). Племена и народы Симбирского края в конце 1 – начале 2 тысячелетия до н.э.</text:p>
      <text:p text:style-name="P182"/>
      <text:p text:style-name="P183">В составе Волжской<text:s/>Булгарии (1 ч)</text:p>
      <text:p text:style-name="P184">Булгары, их быт и культура. Буртасы и свидетельства о них арабских историков. Своеобразие племен. Государство, образованное булгарами. Великий Булгар.</text:p>
      <text:p text:style-name="P185"/>
      <text:p text:style-name="P186">Период Золотой Орды и Казанского ханства (4 ч)</text:p>
      <text:p text:style-name="P187">Монголо-татарское нашествие. Вторжение в<text:s/>Волжскую Булгарию. Организация сопротивления. Наш край в составе Золотой Орды. История образования Казанского ханства. Наш край в составе ханства. Феодальные отношения в ханстве. Культурное развитие и формирование татарской народности. Отношения с Москвой.<text:s/>Воцарение крымской династии. Покорение Иваном Грозным Казанского ханства. Участие местного населения в борьбе с ханством.</text:p>
      <text:p text:style-name="P188"/>
      <text:p text:style-name="P189"><text:span text:style-name="T190">Основание Симбирска и освоение края в<text:s/></text:span><text:span text:style-name="T191">XVII—ХVIII вв.</text:span><text:span text:style-name="T192"><text:s/>(5 ч)</text:span></text:p>
      <text:p text:style-name="P193">Причины освоения края. Строительство сторожевых линий.<text:s/>Симбирско-Карсунская линия. Воевода Богдан Хитрово. Возникновение Симбирска. Симбирский кремль. Острог. Посад и слободы. Население Симбирска в 17 веке. Штурм Симбирска разинцами. Атаман Ф. Шелудяк и его поход на Симбирск. Рагром Е. Пугачева. Е. Пугачев в Симбирске. Пребывание в Симбирске А.В. Суворова. Пушкин о Пугачеве.</text:p>
      <text:p text:style-name="P194"/>
      <text:p text:style-name="P195"><text:span text:style-name="T196">Этнография народов Симбирского Поволжья в<text:s/></text:span><text:span text:style-name="T197">XVII—ХVIII вв.</text:span><text:span text:style-name="T198"><text:s/>(2 ч)</text:span></text:p>
      <text:p text:style-name="P199">Многонациональное население нашего края. Основные занятия жителей и народные промыслы. Особенности жилища, домашняя утварь и<text:s/>национальная кухня. Национальная одежда и семейные обряды народов нашего края. Народные праздники: масленица, сабантуй, аканчуй.</text:p>
      <text:p text:style-name="P200"/>
      <text:p text:style-name="P201"><text:span text:style-name="T202">Симбирск и губерния в<text:s/></text:span><text:span text:style-name="T203">XIХ веке</text:span><text:span text:style-name="T204"><text:s/></text:span><text:span text:style-name="T205">(8 ч)</text:span></text:p>
      <text:p text:style-name="P206"><text:span text:style-name="T207">Отечественная война 1812 года и участие в ней симбирян. Симбирское ополчение. Действия оп</text:span><text:span text:style-name="T208">олчения на Украине. Включение симбирян в корпус Дохтурова. Освобождение Дрездена, Гамбурга. Роспуск ополчения. Декабристы-симбиряне (Н.И. Тургенев, В.П. Ивашев, Ф.М. Башмаков). Дворянство Симбирской губернии: хозяйство, быт, культура. Дворянские проекты от</text:span><text:span text:style-name="T209">мены крепостного права. Реформы 1861 года в губернии. Реакция крестьян. Волнения в Сенгилеевском уезде. Наделение крестьян землей. Выкупные платежи. Временнообязанное состояние. Симбирск в пореформенный период. Пожар 1864 года. Расцвет Сборной ярмарки. Обл</text:span><text:span text:style-name="T210">ик Симбирска к концу<text:s/></text:span><text:span text:style-name="T211"><text:s/></text:span><text:span text:style-name="T212">XIХ века.</text:span></text:p>
      <text:p text:style-name="P213"/>
      <text:p text:style-name="P214">Семья Ульяновых в истории нашего края (3 ч)</text:p>
      <text:p text:style-name="P215">Приезд в Симбирск. Деятельность И.Н. Ульянова на посту инспектора и директора народных училищ Симбирской губернии. Уклад жизни семьи. Увековечение памяти В.И. Ульянова (Ленина) в<text:s/>нашем городе и области. Ленинские места Ульяновска.</text:p>
      <text:p text:style-name="P216"/>
      <text:p text:style-name="Textbody"><text:span text:style-name="T217"><text:s text:c="5"/></text:span><text:span text:style-name="T218">Итоговое повторение (3 ч)</text:span></text:p>
      <text:soft-page-break/>
      <text:p text:style-name="P219">Учебно-тематический план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Раздел</text:p>
          </table:table-cell>
          <table:table-cell table:style-name="TableCell231">
            <text:p text:style-name="P232">Количество часов по примерной программе</text:p>
          </table:table-cell>
          <table:table-cell table:style-name="TableCell233">
            <text:p text:style-name="P234">Количество часов по рабочей программе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Всего</text:p>
          </table:table-cell>
          <table:table-cell table:style-name="TableCell240">
            <text:p text:style-name="P241">68 (из расчёта 2 учебных года)</text:p>
          </table:table-cell>
          <table:table-cell table:style-name="TableCell242">
            <text:p text:style-name="P243">35 (из расчёта 1<text:s/>учебный год)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Введение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Наш край в древности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>В составе Волжской Булгарии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>Период Золотой Орды и Казанского ханства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Основание Симбирска и освоение края в XVII—ХVIII вв.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5</text:p>
          </table:table-cell>
        </table:table-row>
        <table:table-row table:style-name="TableRow289">
          <table:table-cell table:style-name="TableCell290">
            <text:p text:style-name="P291">6.</text:p>
          </table:table-cell>
          <table:table-cell table:style-name="TableCell292">
            <text:p text:style-name="P293">Этнография народов Симбирского Поволжья в<text:s/>XVII—ХVIII вв.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Повторительно-обобщающие уроки (экскурсии)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Резерв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Standard"><text:span text:style-name="T320">Симбирск и губерния в <text:s/></text:span><text:span text:style-name="T321">XIХ веке</text:span>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8</text:p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Семья Ульяновых в истории нашего края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>11.</text:p>
          </table:table-cell>
          <table:table-cell table:style-name="TableCell338">
            <text:p text:style-name="Standard"><text:span text:style-name="T339">Культура края в<text:s/></text:span><text:span text:style-name="T340"><text:s/></text:span><text:span text:style-name="T341">XIХ веке</text:span>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Повторительно-обобщающие уроки (экскурсии)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P359">Резерв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5</text:p>
          </table:table-cell>
        </table:table-row>
      </table:table>
      <text:p text:style-name="P364"/>
      <text:p text:style-name="P365"><text:span text:style-name="T366">В соответствии с Учебным планом МБОУ Зерносовхозской СШ имени М.Н. Костина п. Новоселки, утверждённым на 2016-2017 учебный год, рабочая программа составлена из расчёта 35 учебных недель, 1 час в неделю, т.е. на 35 часов в год.<text:s/></text:span><text:span text:style-name="T367">Историческое краеведение не может вестись в полном объёме, из расчёта 2 учебных года, из-за отсутствия данного курса в 8 классе. За счёт уплотнения учебного материала в программу включены вопросы 7 и 8 класса, и рассчитаны на 1 учебный год. Вопросы культур</text:span><text:span text:style-name="T368">ы края в<text:s/></text:span><text:span text:style-name="T369">XIХ веке</text:span><text:span text:style-name="T370"><text:s/>не включаются, сокращены повторительно-обобщающие уроки и экскурсии. Резервное время</text:span><text:span text:style-name="T371"><text:s/>составляет 5 часов на случай возникновения неблагоприятных климатических условий и карантинных мероприятий. При отсутствии необходимости резервного време</text:span><text:span text:style-name="T372">ни 5 часов будут использованы в конце учебного года на повторение.</text:span></text:p>
      <text:p text:style-name="P373"/>
      <text:p text:style-name="P374"/>
      <text:p text:style-name="P375">Тематическое планирование с указанием количества часов, отводимых на освоение каждой темы.</text:p>
      <text:p text:style-name="P376">ИСТОРИЧЕСКОЕ КРАЕВЕДЕНИЕ</text:p>
      <text:p text:style-name="P377">7 класс 2016-2017 учебный год</text:p>
      <text:p text:style-name="P378"><text:span text:style-name="T379">35 часов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>№ урока</text:p>
          </table:table-cell>
          <table:table-cell table:style-name="TableCell390" table:number-columns-spanned="2">
            <text:p text:style-name="P391">Сроки проведения</text:p>
          </table:table-cell>
          <table:covered-table-cell/>
          <table:table-cell table:style-name="TableCell392" table:number-rows-spanned="2">
            <text:p text:style-name="P393">Тема<text:s/>урока</text:p>
          </table:table-cell>
          <table:table-cell table:style-name="TableCell394" table:number-rows-spanned="2">
            <text:p text:style-name="P395">Количество часов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план</text:p>
          </table:table-cell>
          <table:table-cell table:style-name="TableCell400">
            <text:p text:style-name="P401">факт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Введение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Население края в эпоху палеолита и мезолита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Неолитические стоянки людей на территории нашего края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Племена на территории Среднего Поволжья в эпоху меди и бронзы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Наш край в<text:s/>составе Волжской Булгарии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Монголо-татарское нашествие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7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Наш край в составе Золотой Орды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Симбирская земля в составе Казанского ханства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Падение Казанского ханства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1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Симбирск-средневековый город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1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Симбирск-средневековый<text:s/>город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1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Неприступная крепость государева. Поражение С. Разина под Симбирском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1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События Пугачевского бунта. Е. Пугачев в Симбирске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Социально-экономическое развитие края в ХVIII веке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1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Многонациональное население нашего края</text:p>
          </table:table-cell>
          <table:table-cell table:style-name="TableCell567">
            <text:p text:style-name="P568">1</text:p>
          </table:table-cell>
        </table:table-row>
        <text:soft-page-break/>
        <table:table-row table:style-name="TableRow569">
          <table:table-cell table:style-name="TableCell570">
            <text:p text:style-name="P571">1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Основные занятия жителей и народные промыслы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17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Участие симбирян в Отечественной войне 1812 года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18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Симбирские дворяне-декабристы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19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Дворянство (культура и быт)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2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Дворянство (культура и быт)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2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Отмена крепостного права в<text:s/>Симбирской губернии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2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Торговля и купечество Симбирска во второй половине <text:s/>XIХ века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2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Торговля и купечество Симбирска во второй половине <text:s/>XIХ века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24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Симбирск в конце <text:s/>XIХ века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25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Приезд в Симбирск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26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Дом Ульяновых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27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Выбор<text:s/>жизненной цели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>28-3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Повторение</text:p>
            <text:p text:style-name="P710"/>
            <text:p text:style-name="P711"/>
            <text:p text:style-name="P712"/>
            <text:p text:style-name="P713"/>
            <text:p text:style-name="P714"/>
          </table:table-cell>
          <table:table-cell table:style-name="TableCell715">
            <text:p text:style-name="P716">3</text:p>
          </table:table-cell>
        </table:table-row>
        <table:table-row table:style-name="TableRow717">
          <table:table-cell table:style-name="TableCell718">
            <text:p text:style-name="P719">31-3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Резерв<text:s/></text:p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  <table:table-cell table:style-name="TableCell735">
            <text:p text:style-name="P736">5</text:p>
          </table:table-cell>
        </table:table-row>
      </table:table>
      <text:p text:style-name="P737"/>
      <text:p text:style-name="P738"/>
      <text:p text:style-name="P739"/>
      <text:p text:style-name="P740"/>
      <text:p text:style-name="P741"/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" style:display-name="WWNum3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2in" fo:margin-left="0.7875in" fo:margin-bottom="0.4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</meta:initial-creator>
    <dc:creator>user</dc:creator>
    <meta:creation-date>2016-09-22T18:59:00Z</meta:creation-date>
    <dc:date>2016-11-17T08:12:00Z</dc:date>
    <meta:print-date>2016-11-17T08:09:00Z</meta:print-date>
    <meta:template xlink:href="Normal" xlink:type="simple"/>
    <meta:editing-cycles>8</meta:editing-cycles>
    <meta:editing-duration>PT10620S</meta:editing-duration>
    <meta:document-statistic meta:page-count="8" meta:paragraph-count="28" meta:word-count="2126" meta:character-count="14218" meta:row-count="101" meta:non-whitespace-character-count="12120"/>
  </office:meta>
</office:document-meta>
</file>