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36in" style:use-optimal-column-width="false"/>
    </style:style>
    <style:style style:name="TableColumn3" style:family="table-column">
      <style:table-column-properties style:column-width="3.9236in" style:use-optimal-column-width="false"/>
    </style:style>
    <style:style style:name="TableColumn4" style:family="table-column">
      <style:table-column-properties style:column-width="2.9236in" style:use-optimal-column-width="false"/>
    </style:style>
    <style:style style:name="Table1" style:family="table" style:master-page-name="MP0">
      <style:table-properties style:width="10.2708in" fo:margin-left="0.072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729in" fo:padding-left="0.0729in" fo:padding-bottom="0.0729in" fo:padding-right="0.0729in"/>
    </style:style>
    <style:style style:name="P7" style:parent-style-name="Обычный" style:family="paragraph">
      <style:paragraph-properties fo:widows="2" fo:orphans="2" fo:break-before="page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11" style:family="table-cell">
      <style:table-cell-properties fo:border="none" style:writing-mode="lr-tb" fo:padding-top="0.0729in" fo:padding-left="0.0729in" fo:padding-bottom="0.0729in" fo:padding-right="0.0729in"/>
    </style:style>
    <style:style style:name="P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14" style:family="table-cell">
      <style:table-cell-properties fo:border="none" style:writing-mode="lr-tb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729in" fo:padding-left="0.0729in" fo:padding-bottom="0.0729in" fo:padding-right="0.0729in"/>
    </style:style>
    <style:style style:name="P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20" style:family="table-cell">
      <style:table-cell-properties fo:border="none" style:writing-mode="lr-tb" fo:padding-top="0.0729in" fo:padding-left="0.0729in" fo:padding-bottom="0.0729in" fo:padding-right="0.0729in"/>
    </style:style>
    <style:style style:name="P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22" style:family="table-cell">
      <style:table-cell-properties fo:border="none" style:writing-mode="lr-tb" fo:padding-top="0.0729in" fo:padding-left="0.0729in" fo:padding-bottom="0.0729in" fo:padding-right="0.0729in"/>
    </style:style>
    <style:style style:name="P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729in" fo:padding-left="0.0729in" fo:padding-bottom="0.0729in" fo:padding-right="0.0729in"/>
    </style:style>
    <style:style style:name="P26" style:parent-style-name="Обычный" style:family="paragraph">
      <style:paragraph-properties fo:widows="2" fo:orphans="2" style:snap-to-layout-grid="false" style:vertical-align="auto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30" style:family="table-cell">
      <style:table-cell-properties fo:border="none" style:writing-mode="lr-tb" fo:padding-top="0.0729in" fo:padding-left="0.0729in" fo:padding-bottom="0.0729in" fo:padding-right="0.0729in"/>
    </style:style>
    <style:style style:name="P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32" style:family="table-cell">
      <style:table-cell-properties fo:border="none" style:writing-mode="lr-tb" fo:padding-top="0.0729in" fo:padding-left="0.0729in" fo:padding-bottom="0.0729in" fo:padding-right="0.0729in"/>
    </style:style>
    <style:style style:name="P33" style:parent-style-name="Обычный" style:family="paragraph">
      <style:paragraph-properties fo:widows="2" fo:orphans="2" style:snap-to-layout-grid="false" style:vertical-align="auto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 fo:margin-top="0.1944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42" style:family="table-column">
      <style:table-column-properties style:column-width="10.0409in" style:use-optimal-column-width="false"/>
    </style:style>
    <style:style style:name="Table41" style:family="table">
      <style:table-properties style:width="10.040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top="0.1944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top="0.1944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top="0.1944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top="0.1944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top="0.1944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top="0.194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0" style:parent-style-name="Обычный" style:family="paragraph">
      <style:paragraph-properties fo:widows="2" fo:orphans="2" style:vertical-align="auto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line-height="15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line-height="15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93" style:parent-style-name="Обычный" style:family="paragraph">
      <style:paragraph-properties fo:widows="2" fo:orphans="2" style:vertical-align="auto" fo:margin-top="0.1944in">
        <style:tab-stops>
          <style:tab-stop style:type="left" style:position="4.0187in"/>
          <style:tab-stop style:type="center" style:position="5.3902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5.6%" fo:font-size="16pt" style:font-size-asian="16pt" style:font-size-complex="16pt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position="super 65.6%" fo:font-size="16pt" style:font-size-asian="16pt" style:font-size-complex="16pt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2" style:parent-style-name="Standard" style:family="paragraph">
      <style:paragraph-properties fo:text-align="center" fo:margin-left="0.6666in">
        <style:tab-stops/>
      </style:paragraph-properties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Bodytext2" style:family="text">
      <style:text-properties fo:font-size="11pt" style:font-size-asian="11pt" style:font-size-complex="11pt"/>
    </style:style>
    <style:style style:name="T1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161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162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163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164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165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169" style:family="table-column">
      <style:table-column-properties style:column-width="2.5048in" style:use-optimal-column-width="false"/>
    </style:style>
    <style:style style:name="TableColumn170" style:family="table-column">
      <style:table-column-properties style:column-width="2.2854in" style:use-optimal-column-width="false"/>
    </style:style>
    <style:style style:name="TableColumn171" style:family="table-column">
      <style:table-column-properties style:column-width="2.5201in" style:use-optimal-column-width="false"/>
    </style:style>
    <style:style style:name="TableColumn172" style:family="table-column">
      <style:table-column-properties style:column-width="2.7097in" style:use-optimal-column-width="false"/>
    </style:style>
    <style:style style:name="Table168" style:family="table">
      <style:table-properties style:width="10.0201in" fo:margin-left="-0.0381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7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8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9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3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text:number-lines="false" fo:text-align="center" fo:margin-bottom="0in" fo:line-height="100%"/>
      <style:text-properties style:font-name="Times New Roman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text:number-lines="false" fo:text-align="center" fo:margin-bottom="0in" fo:line-height="100%"/>
      <style:text-properties style:font-name="Times New Roman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text:number-lines="false" fo:text-align="center" fo:margin-bottom="0in" fo:line-height="100%"/>
      <style:text-properties style:font-name="Times New Roman"/>
    </style:style>
    <style:style style:name="P25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041in"/>
        </style:tab-stops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widows="0" fo:orphans="0" fo:text-align="justify" fo:margin-bottom="0in" fo:line-height="100%" fo:margin-left="-0.0312in" fo:text-indent="-0.25in">
        <style:tab-stops>
          <style:tab-stop style:type="left" style:position="0.4041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complex="Times New Roman" fo:color="#000000"/>
    </style:style>
    <style:style style:name="T259" style:parent-style-name="Основнойшрифтабзаца" style:family="text">
      <style:text-properties style:font-name="Times New Roman" style:font-name-complex="Times New Roman" fo:color="#000000"/>
    </style:style>
    <style:style style:name="P26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widows="2" fo:orphans="2" fo:text-align="center" fo:margin-bottom="0.138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widows="2" fo:orphans="2" fo:text-align="center" fo:margin-bottom="0.138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269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270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73" style:family="table-column">
      <style:table-column-properties style:column-width="0.9548in"/>
    </style:style>
    <style:style style:name="TableColumn274" style:family="table-column">
      <style:table-column-properties style:column-width="1.4659in"/>
    </style:style>
    <style:style style:name="TableColumn275" style:family="table-column">
      <style:table-column-properties style:column-width="1.3243in"/>
    </style:style>
    <style:style style:name="TableColumn276" style:family="table-column">
      <style:table-column-properties style:column-width="5.2097in"/>
    </style:style>
    <style:style style:name="TableColumn277" style:family="table-column">
      <style:table-column-properties style:column-width="1.484in"/>
    </style:style>
    <style:style style:name="Table272" style:family="table">
      <style:table-properties style:width="10.438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287" style:family="table-row">
      <style:table-row-properties/>
    </style:style>
    <style:style style:name="P28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29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29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style:font-name-complex="Times New Roman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Обычный" style:family="paragraph"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Обычный" style:family="paragraph"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Обычный" style:family="paragraph"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Обычный" style:family="paragraph"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Обычный" style:family="paragraph"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Обычный" style:family="paragraph"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Обычный" style:family="paragraph"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Обычный" style:family="paragraph">
      <style:text-properties style:font-name="Times New Roman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complex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Обычный" style:family="paragraph"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style:font-name-complex="Times New Roman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" style:parent-style-name="Обычный" style:family="paragraph">
      <style:text-properties style:font-name="Times New Roman" style:font-name-complex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Обычный" style:family="paragraph">
      <style:text-properties style:font-name="Times New Roman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" style:parent-style-name="Обычный" style:family="paragraph">
      <style:text-properties style:font-name="Times New Roman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style:font-name-complex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" style:parent-style-name="Обычный" style:family="paragraph">
      <style:text-properties style:font-name="Times New Roman" style:font-name-complex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" style:parent-style-name="Обычный" style:family="paragraph"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" style:parent-style-name="Обычный" style:family="paragraph">
      <style:text-properties style:font-name="Times New Roman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Обычный" style:family="paragraph">
      <style:text-properties style:font-name="Times New Roman" style:font-name-complex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" style:parent-style-name="Обычный" style:family="paragraph">
      <style:text-properties style:font-name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Обычный" style:family="paragraph">
      <style:text-properties style:font-name="Times New Roman" style:font-name-complex="Times New Roman"/>
    </style:style>
    <style:style style:name="P623" style:parent-style-name="Обычный" style:family="paragraph">
      <style:text-properties style:font-name="Times New Roman" style:font-name-complex="Times New Roman"/>
    </style:style>
    <style:style style:name="P624" style:parent-style-name="Обычный" style:family="paragraph">
      <style:text-properties style:font-name="Times New Roman" style:font-name-complex="Times New Roman"/>
    </style:style>
    <style:style style:name="P625" style:parent-style-name="Обычный" style:family="paragraph">
      <style:text-properties style:font-name="Times New Roman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Обычный" style:family="paragraph">
      <style:text-properties style:font-name="Times New Roman" style:font-name-complex="Times New Roman"/>
    </style:style>
    <style:style style:name="P637" style:parent-style-name="Обычный" style:family="paragraph">
      <style:text-properties style:font-name="Times New Roman" style:font-name-complex="Times New Roman"/>
    </style:style>
    <style:style style:name="P638" style:parent-style-name="Обычный" style:family="paragraph">
      <style:text-properties style:font-name="Times New Roman" style:font-name-complex="Times New Roman"/>
    </style:style>
    <style:style style:name="P639" style:parent-style-name="Обычный" style:family="paragraph">
      <style:text-properties style:font-name="Times New Roman" style:font-name-complex="Times New Roman"/>
    </style:style>
    <style:style style:name="P640" style:parent-style-name="Обычный" style:family="paragraph">
      <style:text-properties style:font-name="Times New Roman" style:font-name-complex="Times New Roman"/>
    </style:style>
    <style:style style:name="P641" style:parent-style-name="Обычный" style:family="paragraph">
      <style:text-properties style:font-name="Times New Roman" style:font-name-complex="Times New Roman"/>
    </style:style>
    <style:style style:name="P642" style:parent-style-name="Обычный" style:family="paragraph">
      <style:text-properties style:font-name="Times New Roman" style:font-name-complex="Times New Roman"/>
    </style:style>
    <style:style style:name="P643" style:parent-style-name="Обычный" style:family="paragraph"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АССМОТРЕНО</text:p>
            <text:p text:style-name="P8">на заседании ШМО <text:s/>учителей</text:p>
            <text:p text:style-name="P9"/>
            <text:p text:style-name="P10">истории, обществознания</text:p>
          </table:table-cell>
          <table:table-cell table:style-name="TableCell11">
            <text:p text:style-name="P12">СОГЛАСОВАННО.</text:p>
            <text:p text:style-name="P13">Заместитель директора по УВР</text:p>
          </table:table-cell>
          <table:table-cell table:style-name="TableCell14">
            <text:p text:style-name="P15">УТВЕРЖДАЮ.</text:p>
            <text:p text:style-name="P16">Директор школы</text:p>
          </table:table-cell>
        </table:table-row>
        <table:table-row table:style-name="TableRow17">
          <table:table-cell table:style-name="TableCell18">
            <text:p text:style-name="P19">_________________В.А.Осипов</text:p>
          </table:table-cell>
          <table:table-cell table:style-name="TableCell20">
            <text:p text:style-name="P21">_____________<text:s/>Л.В.Воеводина</text:p>
          </table:table-cell>
          <table:table-cell table:style-name="TableCell22">
            <text:p text:style-name="P23">___________В.И.Власова</text:p>
          </table:table-cell>
        </table:table-row>
        <table:table-row table:style-name="TableRow24">
          <table:table-cell table:style-name="TableCell25">
            <text:p text:style-name="P26"><text:span text:style-name="T27">Протокол № 1от «</text:span><text:span text:style-name="T28">26</text:span><text:span text:style-name="T29">» августа 2016 г.</text:span></text:p>
          </table:table-cell>
          <table:table-cell table:style-name="TableCell30">
            <text:p text:style-name="P31">«27» августа 2016 г.</text:p>
          </table:table-cell>
          <table:table-cell table:style-name="TableCell32">
            <text:p text:style-name="P33"><text:span text:style-name="T34">Приказ от 29 августа 2016г.№</text:span><text:span text:style-name="T35">200</text:span><text:span text:style-name="T36"><text:s text:c="23"/></text:span></text:p>
          </table:table-cell>
        </table:table-row>
      </table:table>
      <text:p text:style-name="P37"/>
      <text:p text:style-name="P38">Муниципальное бюджетное общеобразовательное учреждение «Зерносовхозская средняя школа имени М.Н. Костина</text:p>
      <text:p text:style-name="P39"><text:span text:style-name="T40">п. Новоселки муниципального образования «Мелекесский район» Ульяновской области»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Рабочая программа</text:span></text:p>
            <text:p text:style-name="P48"><text:span text:style-name="T49">Наименование учебного предмета: <text:s/>_____</text:span><text:span text:style-name="T50">обществознание</text:span><text:span text:style-name="T51">________________________________________________________________________________________</text:span></text:p>
            <text:p text:style-name="P52"><text:span text:style-name="T53">Класс:<text:s/></text:span><text:span text:style-name="T54">_____________</text:span><text:span text:style-name="T55">6А, 6Б, 6В</text:span><text:span text:style-name="T56">_______________________________________________________________________________________________________________ <text:s text:c="8"/></text:span></text:p>
            <text:p text:style-name="P57"><text:span text:style-name="T58">Уровень: <text:s text:c="2"/></text:span><text:span text:style-name="T59">основного общего образования</text:span><text:span text:style-name="T60"><text:s/></text:span><text:span text:style-name="T61">________________________________________________________________________</text:span><text:span text:style-name="T62">___________________________</text:span></text:p>
            <text:p text:style-name="P63"><text:span text:style-name="T64">Учитель:<text:s/></text:span><text:span text:style-name="T65">_</text:span><text:span text:style-name="T66">_</text:span><text:span text:style-name="T67">Блинова Лидия Владимировна</text:span><text:span text:style-name="T68">___________________________________________________________________________________________________</text:span></text:p>
            <text:p text:style-name="P69"><text:span text:style-name="T70">Срок реализации программы, учебный год:__</text:span><text:span text:style-name="T71">2016-2017 учебный год</text:span><text:span text:style-name="T72">_____________________________</text:span><text:span text:style-name="T73">_________________________________________________</text:span></text:p>
            <text:p text:style-name="P74"><text:span text:style-name="T75">Количество часов по учебному плану:<text:s/></text:span><text:span text:style-name="T76">всего<text:s/></text:span><text:span text:style-name="T77">35 часов, 1 час в неделю</text:span><text:span text:style-name="T78">_____________________________________________________________________________</text:span></text:p>
            <text:p text:style-name="P79"/>
            <text:p text:style-name="P80"><text:span text:style-name="T81">Планирование составлено на основе:</text:span><text:span text:style-name="T82"><text:s/>Обществознание. Рабочая<text:s/></text:span><text:span text:style-name="T83">программа. Предметная линия учебников под редакцией Л. Н. Боголюбова. <text:s/>6 класс <text:s/>: <text:s/>Л. Н. Боголюбов, Н. И. Городецкая, <text:s/>Л. Ф. Иванова и др. — М. : Просвещение, 2014 г.</text:span></text:p>
            <text:p text:style-name="P84"/>
            <text:p text:style-name="P85"><text:span text:style-name="T86">Учебник:<text:s/></text:span><text:span text:style-name="T87">Обществознание. 6 класс. Н.Ф. Виноградова, Н.И. Городецкая, Л.Ф. Иванова; под р</text:span><text:span text:style-name="T88">ед. Л.Н. Боголюбова, Л.Ф. Ивановой. М.: Просвещение, 2015 г.</text:span></text:p>
            <text:p text:style-name="P89"><text:span text:style-name="T90">Рабочую программу составила:<text:s/></text:span><text:span text:style-name="T91"><text:s text:c="2"/></text:span><text:span text:style-name="T92">Блинова Л.В.____________________________________________________________________________________</text:span></text:p>
            <text:p text:style-name="P93"><text:span text:style-name="T94"><text:tab/></text:span><text:span text:style-name="T95">п. Новоселки <text:s/>2016</text:span></text:p>
          </table:table-cell>
        </table:table-row>
      </table:table>
      <text:p text:style-name="P96"/>
      <text:p text:style-name="P97"/>
      <text:soft-page-break/>
      <text:p text:style-name="P98">Планируемые результаты освоения учебного предмета.</text:p>
      <text:p text:style-name="P99"><text:span text:style-name="T100">Личностными результатами</text:span><text:span text:style-name="T101"><text:s/>выпускников основной школы, формируемыми при изучении содержания курса, являются:</text:span></text:p>
      <text:p text:style-name="P102">• мотивированность на посильное и созидательное участие в жизни общества;<text:s/></text:p>
      <text:p text:style-name="P103">• заинтересованность не только в личном успехе, но и в благополучии и процветании своей страны;<text:s/></text:p>
      <text:p text:style-name="P104">• ценностные ориентиры, основанные на идеях патриотизма, любви и уважения к Отечеству; необходимости поддержания гражданского мира и согласия; отношении к человеку, его правам и свободам как высшей ценности; стремлении к укреплению исторически сложившегося государственного единства; признании равноправия народов, единства разнообразных культур; убеждённости в важности для общества семьи и семейных традиций; осознании своей ответственности за страну перед нынешними и грядущими поколениями.<text:s/></text:p>
      <text:p text:style-name="P105"><text:span text:style-name="T106">Метапредметные результаты</text:span><text:span text:style-name="T107"><text:s/>изучения обществознания выпускниками основной школы проявляются в:<text:s/></text:span></text:p>
      <text:p text:style-name="P108">• умении сознательно организовывать свою познавательную деятельность (от постановки цели до получения и оценки результата);</text:p>
      <text:p text:style-name="P109">• умении объяснять явления и процессы социальной действительности с научных позиций; рассматривать их комплексно в контексте сложившихся реалий и возможных перспектив;<text:s/></text:p>
      <text:p text:style-name="P110">• способности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, свойственных подросткам;<text:s/></text:p>
      <text:p text:style-name="P111">• овладении различными видами публичных выступлений (высказывания, монолог, дискуссия) и следовании этическим нормам и правилам ведения диалога;<text:s/></text:p>
      <text:p text:style-name="P112">• умении выполнять познавательные и практические задания, в том числе с использованием проектной деятельности на уроках и в доступной социальной практике, на:<text:s/></text:p>
      <text:p text:style-name="P113">1) использование элементов причинно-следственного анализа;<text:s/></text:p>
      <text:p text:style-name="P114">2) исследование несложных реальных связей и зависимостей;<text:s/></text:p>
      <text:p text:style-name="P115">3) определение сущностных характеристик изучаемого объекта; выбор верных критериев для сравнения, сопоставления, оценки объектов;<text:s/></text:p>
      <text:p text:style-name="P116">4) поиск и извлечение нужной информации по заданной теме в адаптированных источниках различного типа;<text:s/></text:p>
      <text:p text:style-name="P117">5) перевод информации из одной знаковой системы в другую (из текста в таблицу, из аудиовизуального ряда в текст и др.); выбор знаковых систем адекватно познавательной и коммуникативной ситуации;<text:s/></text:p>
      <text:p text:style-name="P118">6) подкрепление изученных положений конкретными примерами;<text:s/></text:p>
      <text:p text:style-name="P119">7) оценку своих учебных достижений, поведения, черт своей личности с учё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text:s/></text:p>
      <text:p text:style-name="P120">8) определение собственного отношения к явлениям современной жизни, формулирование своей точки зрения.<text:s/></text:p>
      <text:p text:style-name="P121"><text:span text:style-name="T122">Предметными результатами</text:span><text:span text:style-name="T123"><text:s/>освоения выпускниками основной школы содержания программы по обществознанию являются:<text:s/></text:span></text:p>
      <text:p text:style-name="P124">• относительно целостное представление об обществе и человеке, о сферах и областях общественной жизни, механизмах и регуляторах деятельности людей;<text:s/></text:p>
      <text:p text:style-name="P125">• знание ряда ключевых понятий об основных социальных объектах; умение объяснять явления социальной действительности с опорой на эти понятия;</text:p>
      <text:p text:style-name="P126">• 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text:s/></text:p>
      <text:p text:style-name="P127">• умения находить нужную социальную информацию в педагогически отобранных источниках; адекватно её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) имеющиеся данные, соотносить их с собственными знаниями; давать оценку общественным явлениям с позиций одобряемых в современном российском обществе социальных ценностей;<text:s/></text:p>
      <text:p text:style-name="P128">• 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/text:p>
      <text:soft-page-break/>
      <text:p text:style-name="P129">• знание основных нравственных и правовых понятий, норм и правил, понимание их роли как решающих регуляторов общественной жизни; умение применять эти нормы и правила к анализу и оценке реальных социальных ситуаций; установка на необходимость руководствоваться этими нормами и правилами в собственной повседневной жизни;</text:p>
      <text:p text:style-name="P130">• приверженность гуманистическим и демократическим ценностям, патриотизм и гражданственность;<text:s/></text:p>
      <text:p text:style-name="P131">• знание особенностей труда как одного из основных видов деятельности человека, основных требований трудовой этики в современном обществе, правовых норм, регулирующих трудовую деятельность несовершеннолетних;<text:s/></text:p>
      <text:p text:style-name="P132">• понимание значения трудовой деятельности для личности и для общества;<text:s/></text:p>
      <text:p text:style-name="P133">• понимание специфики познания мира средствами искусства в соотнесении с другими способами познания;</text:p>
      <text:p text:style-name="P134">• понимание роли искусства в становлении личности и в жизни общества;<text:s/></text:p>
      <text:p text:style-name="P135">• знание определяющих признаков коммуникативной деятельности в сравнении с другими видами деятельности;<text:s/></text:p>
      <text:p text:style-name="P136">• знание новых возможностей для коммуникации в современном обществе; умение использовать современные средства связи и коммуникации для поиска и обработки необходимой социальной информации;<text:s/></text:p>
      <text:p text:style-name="P137">• 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text:s/></text:p>
      <text:p text:style-name="P138">• понимание значения коммуникации в межличностном общении;<text:s/></text:p>
      <text:p text:style-name="P139">• умение взаимодействовать в ходе выполнения групповой работы, вести диалог, участвовать в дискуссии, аргументировать собственную точку зрения;<text:s/></text:p>
      <text:p text:style-name="P140">• знакомство с отдельными приёмами и техниками преодоления конфликтов;<text:s/></text:p>
      <text:p text:style-name="P141">• ценностные ориентиры, основанные на идеях патриотизма, любви и уважения к Отечеству; на отношении к человеку, его правам и свободам как к высшей ценности; на стремлении к укреплению исторически сложившегося государственного единства; на признании равноправия народов, единства разнообразных культур; на убеждённости в важности для общества семьи и семейных традиций; на осознании необходимости поддержания гражданского мира и согласия, своей ответственности за судьбу страны перед нынешними и грядущими поколениям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42">Содержание учебного<text:s/>ПРЕДМЕТА</text:p>
      <text:p text:style-name="P143">Введение</text:p>
      <text:p text:style-name="P144">Тема 1. Человек в социальном измерении</text:p>
      <text:p text:style-name="P145">Личность. Социальные параметры личности. Индивидуальность человека. Качества сильной личности. Познание человеком мира и самого себя. Самосознание и самооценка. Способности человека. Деятельность человека, её основные формы (труд, игра, учение). Мотивы деятельности. Связь между деятельностью и формированием личности. Знания и умения как условие успешной деятельности. Потребности человека — биологические, социальные, духовные. Индивидуальный характер потребностей. Люди с ограниченными возможностями и особыми потребностями. Духовный мир человека. Мысли и чувства. Привычка к труду. Проблема выбора профессии. Важность взаимопонимания и взаимопомощи. Практикум.</text:p>
      <text:p text:style-name="P146">Тема 2. <text:s/>Человек среди людей</text:p>
      <text:p text:style-name="P147">Человек и<text:s/>ближайшее социальное окружение. Межличностные отношения. Роль чувств в отношениях между людьми. Сотрудничество и соперничество. Солидарность, лояльность, толерантность, взаимопонимание. Социальные группы (большие и малые). Человек в малой группе. Группы формальные и неформальные. Лидеры. Групповые нормы. Общение — форма отношения человека к окружающему миру. Цели общения. Средства общения. Стили общения. Особенности общения со сверстниками, старшими и младшими. Межличностные конфликты, причины их возникновения. Агрессивное поведение. Конструктивное разрешение конфликта. Как победить обиду и установить контакт. Практикум</text:p>
      <text:p text:style-name="P148">Тема 3. Нравственные основы жизни</text:p>
      <text:p text:style-name="P149"><text:span text:style-name="T150">Человек славен добрыми делами. Доброе — значит, хорошее. Мораль. Золотое правило морали. Учимся делать до</text:span><text:span text:style-name="T151">бро. Смелость. Страх — защитная реакция человека. Преодоление страха. Смелость и отвага. Противодействие злу.<text:s/></text:span><text:span text:style-name="T152">Человечность. Гуманизм — уважение и любовь к людям. Внимание к тем, кто нуждается в поддержке</text:span><text:span text:style-name="T153">. Практикум.</text:span></text:p>
      <text:p text:style-name="P154"><text:span text:style-name="T155">Заключительный урок.<text:s/></text:span><text:span text:style-name="T156">Итоговое повторение</text:span></text:p>
      <text:p text:style-name="P157"><text:span text:style-name="T158">Контрольные работы<text:s/></text:span><text:span text:style-name="T159">(входная, рубежная, итоговая)</text:span></text:p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Учебно-тематический план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Раздел</text:p>
          </table:table-cell>
          <table:table-cell table:style-name="TableCell178">
            <text:p text:style-name="P179">Количество часов по примерной программе</text:p>
          </table:table-cell>
          <table:table-cell table:style-name="TableCell180">
            <text:p text:style-name="P181">Количество часов по рабочей программе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ВСЕГО</text:p>
          </table:table-cell>
          <table:table-cell table:style-name="TableCell187">
            <text:p text:style-name="P188">35</text:p>
          </table:table-cell>
          <table:table-cell table:style-name="TableCell189">
            <text:p text:style-name="P190"><text:bookmark-start text:name="_GoBack1"/>35<text:bookmark-end text:name="_GoBack1"/>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Введение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Тема 1. Человек в социальном измерении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11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Тема<text:s/>2. <text:s/>Человек среди людей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9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Тема 3. Нравственные основы жизни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7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Заключительные уроки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Контрольные работы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3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Резерв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</table:table-row>
      </table:table>
      <text:p text:style-name="P254"/>
      <text:p text:style-name="P255"><text:span text:style-name="T256"><text:s text:c="6"/>В соответствии с Учебным планом МБОУ Зерносовхозской СШ имени М.Н. Костина п. Новоселки, утверждённым на<text:s/></text:span><text:span text:style-name="T257">2016-2017 учебный год, рабочая программа составлена из расчёта 35 учебных недель, 1 час в неделю, т.е. на 35 часов в год. Резервное время <text:s/>отведено за счёт<text:s/></text:span><text:span text:style-name="T258">уплотнения учебного материала <text:s/>и составляет 3 часа на случай возникновения неблагоприятных климатиче</text:span><text:span text:style-name="T259">ских условий и карантинных мероприятий. При отсутствии необходимости <text:s/>резервного времени 3 часа будут использованы в конце учебного года на <text:s/>повторение.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Тематическое планирование с указанием количества часов, отводимых на освоение каждой темы.</text:p>
      <text:p text:style-name="P269">ОБЩЕСТВОЗНАНИЕ</text:p>
      <text:p text:style-name="P270">6 класс 2016-2017 учебный год</text:p>
      <text:p text:style-name="P271">35 часов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№ урока</text:p>
          </table:table-cell>
          <table:table-cell table:style-name="TableCell281" table:number-columns-spanned="2">
            <text:p text:style-name="P282">Сроки проведения</text:p>
          </table:table-cell>
          <table:covered-table-cell/>
          <table:table-cell table:style-name="TableCell283" table:number-rows-spanned="2">
            <text:p text:style-name="P284">Тема урока</text:p>
          </table:table-cell>
          <table:table-cell table:style-name="TableCell285" table:number-rows-spanned="2">
            <text:p text:style-name="P286">Количество часов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план</text:p>
          </table:table-cell>
          <table:table-cell table:style-name="TableCell291">
            <text:p text:style-name="P292">факт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Введение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Человек – личность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Человек - личность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Человек познает мир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Человек познает мир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Человек и его деятельность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Человек и его деятельность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Потребности человека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Потребности человека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На пути к жизненному успеху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1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На пути к жизненному успеху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1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Практикум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Межличностные отношения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Межличностные отношения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1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Человек в группе</text:p>
          </table:table-cell>
          <table:table-cell table:style-name="TableCell458">
            <text:p text:style-name="P459">1</text:p>
          </table:table-cell>
        </table:table-row>
        <text:soft-page-break/>
        <table:table-row table:style-name="TableRow460">
          <table:table-cell table:style-name="TableCell461">
            <text:p text:style-name="P462">1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Человек в группе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17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Общение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1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Общение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19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Конфликты в межличностных отношениях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2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Конфликты в межличностных отношениях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2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Практикум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2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Человек славен добрыми делами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>2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Человек славен добрыми делами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24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Будь смелым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2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Будь смелым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>2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Человек и человечность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2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Человек и человечность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2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Практикум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29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Обобщающее повторение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30-3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Контрольная работа</text:p>
            <text:p text:style-name="P623"/>
            <text:p text:style-name="P624"/>
            <text:p text:style-name="P625"/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33-3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Резерв<text:s/>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top="0.0833in" fo:margin-bottom="0.4166in" style:line-height-at-least="0.1666in" fo:background-color="#FFFFFF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Style" style:display-name="Paragraph Style" style:family="paragraph">
      <style:paragraph-properties fo:widows="2" fo:orphans="2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2" style:display-name="Body text2" style:family="text" style:parent-style-name="Основнойшрифтабзаца">
      <style:text-properties style:font-name="Times New Roman" style:font-name-complex="Times New Roman" fo:letter-spacing="normal" fo:font-size="10pt" style:font-size-asian="10pt" style:font-size-complex="10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Знак1" style:display-name="Основной текст Знак1" style:family="text" style:parent-style-name="Основнойшрифтабзаца"/>
    <style:style style:name="ОсновнойтекстПолужирный" style:display-name="Основной текст + Полужирный" style:family="text" style:parent-style-name="ОсновнойтекстЗнак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7" style:display-name="WW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14-06-26T06:11:00Z</meta:creation-date>
    <dc:date>2016-11-16T12:22:00Z</dc:date>
    <meta:print-date>2016-11-16T12:20:00Z</meta:print-date>
    <meta:template xlink:href="Normal" xlink:type="simple"/>
    <meta:editing-cycles>11</meta:editing-cycles>
    <meta:editing-duration>PT360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754" meta:character-count="11731" meta:row-count="83" meta:non-whitespace-character-count="10000"/>
  </office:meta>
</office:document-meta>
</file>