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4236in" style:use-optimal-column-width="false"/>
    </style:style>
    <style:style style:name="TableColumn3" style:family="table-column">
      <style:table-column-properties style:column-width="3.9236in" style:use-optimal-column-width="false"/>
    </style:style>
    <style:style style:name="TableColumn4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10.2708in" fo:margin-left="0.072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729in" fo:padding-left="0.0729in" fo:padding-bottom="0.0729in" fo:padding-right="0.0729in"/>
    </style:style>
    <style:style style:name="P7" style:parent-style-name="Обычный" style:family="paragraph">
      <style:paragraph-properties fo:widows="2" fo:orphans="2" fo:break-before="page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8" style:family="table-cell">
      <style:table-cell-properties fo:border="none" style:writing-mode="lr-tb" fo:padding-top="0.0729in" fo:padding-left="0.0729in" fo:padding-bottom="0.0729in" fo:padding-right="0.0729in"/>
    </style:style>
    <style:style style:name="P9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10" style:family="table-cell">
      <style:table-cell-properties fo:border="none" style:writing-mode="lr-tb" fo:padding-top="0.0729in" fo:padding-left="0.0729in" fo:padding-bottom="0.0729in" fo:padding-right="0.0729in"/>
    </style:style>
    <style:style style:name="P11" style:parent-style-name="Обычный" style:family="paragraph">
      <style:paragraph-properties fo:widows="2" fo:orphans="2" style:snap-to-layout-grid="false" style:vertical-align="auto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18" style:family="table-cell">
      <style:table-cell-properties fo:border="none" style:writing-mode="lr-tb" fo:padding-top="0.0729in" fo:padding-left="0.0729in" fo:padding-bottom="0.0729in" fo:padding-right="0.0729in"/>
    </style:style>
    <style:style style:name="P19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20" style:family="table-cell">
      <style:table-cell-properties fo:border="none" style:writing-mode="lr-tb" fo:padding-top="0.0729in" fo:padding-left="0.0729in" fo:padding-bottom="0.0729in" fo:padding-right="0.0729in"/>
    </style:style>
    <style:style style:name="P21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22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729in" fo:padding-left="0.0729in" fo:padding-bottom="0.0729in" fo:padding-right="0.0729in"/>
    </style:style>
    <style:style style:name="P25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26" style:family="table-cell">
      <style:table-cell-properties fo:border="none" style:writing-mode="lr-tb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28" style:family="table-cell">
      <style:table-cell-properties fo:border="none" style:writing-mode="lr-tb" fo:padding-top="0.0729in" fo:padding-left="0.0729in" fo:padding-bottom="0.0729in" fo:padding-right="0.0729in"/>
    </style:style>
    <style:style style:name="P29" style:parent-style-name="Обычный" style:family="paragraph">
      <style:paragraph-properties fo:widows="2" fo:orphans="2" style:snap-to-layout-grid="false" style:vertical-align="auto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729in" fo:padding-left="0.0729in" fo:padding-bottom="0.0729in" fo:padding-right="0.0729in"/>
    </style:style>
    <style:style style:name="P33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34" style:family="table-cell">
      <style:table-cell-properties fo:border="none" style:writing-mode="lr-tb" fo:padding-top="0.0729in" fo:padding-left="0.0729in" fo:padding-bottom="0.0729in" fo:padding-right="0.0729in"/>
    </style:style>
    <style:style style:name="P35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TableCell36" style:family="table-cell">
      <style:table-cell-properties fo:border="none" style:writing-mode="lr-tb" fo:padding-top="0.0729in" fo:padding-left="0.0729in" fo:padding-bottom="0.0729in" fo:padding-right="0.0729in"/>
    </style:style>
    <style:style style:name="P37" style:parent-style-name="Обычный" style:family="paragraph">
      <style:paragraph-properties fo:widows="2" fo:orphans="2" style:snap-to-layout-grid="false" style:vertical-align="auto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/>
    </style:style>
    <style:style style:name="P39" style:parent-style-name="Обычный" style:family="paragraph">
      <style:paragraph-properties fo:widows="2" fo:orphans="2" fo:text-align="center" style:vertical-align="auto" fo:margin-top="0.1944in" fo:margin-bottom="0in" fo:line-height="100%" fo:margin-left="-0.1972in" fo:margin-right="-0.4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zh" style:country-asian="CN"/>
    </style:style>
    <style:style style:name="TableColumn41" style:family="table-column">
      <style:table-column-properties style:column-width="10.7812in" style:use-optimal-column-width="false"/>
    </style:style>
    <style:style style:name="Table40" style:family="table">
      <style:table-properties style:width="10.781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Обычный" style:family="paragraph">
      <style:paragraph-properties fo:widows="2" fo:orphans="2" style:snap-to-layout-grid="fals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P45" style:parent-style-name="Обычный" style:family="paragraph">
      <style:paragraph-properties fo:widows="2" fo:orphans="2" fo:text-align="center" style:vertical-align="auto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zh" style:country-asian="CN"/>
    </style:style>
    <style:style style:name="P47" style:parent-style-name="Обычный" style:family="paragraph">
      <style:paragraph-properties fo:widows="2" fo:orphans="2" style:vertical-align="auto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48" style:parent-style-name="Обычный" style:family="paragraph">
      <style:paragraph-properties fo:widows="2" fo:orphans="2" style:vertical-align="auto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49" style:parent-style-name="Обычный" style:family="paragraph">
      <style:paragraph-properties fo:widows="2" fo:orphans="2" style:vertical-align="auto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50" style:parent-style-name="Обычный" style:family="paragraph">
      <style:paragraph-properties fo:widows="2" fo:orphans="2" style:vertical-align="auto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51" style:parent-style-name="Обычный" style:family="paragraph">
      <style:paragraph-properties fo:widows="2" fo:orphans="2" style:vertical-align="auto" fo:margin-top="0.1944in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52" style:parent-style-name="Обычный" style:family="paragraph">
      <style:paragraph-properties fo:widows="2" fo:orphans="2" style:vertical-align="auto" fo:margin-top="0.1944in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57" style:parent-style-name="Обычный" style:family="paragraph">
      <style:paragraph-properties fo:widows="2" fo:orphans="2" style:vertical-align="auto" fo:margin-top="0.1944in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62" style:parent-style-name="Обычный" style:family="paragraph">
      <style:paragraph-properties style:text-autospace="none" style:vertical-align="auto" fo:margin-bottom="0in" fo:line-height="0.2145in" fo:margin-left="2.96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zh" style:country-asian="CN"/>
    </style:style>
    <style:style style:name="P63" style:parent-style-name="Обычный" style:family="paragraph">
      <style:paragraph-properties fo:widows="2" fo:orphans="2" style:vertical-align="auto" fo:margin-top="0.1944in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73" style:parent-style-name="Обычный" style:family="paragraph">
      <style:paragraph-properties fo:widows="2" fo:orphans="2" style:vertical-align="auto" fo:margin-top="0.1944in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75" style:parent-style-name="Обычный" style:family="paragraph">
      <style:paragraph-properties fo:widows="2" fo:orphans="2" fo:text-align="center" style:vertical-align="auto" fo:margin-top="0.1944in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5.6%" fo:font-size="16pt" style:font-size-asian="16pt" style:font-size-complex="16pt" style:language-asian="zh" style:country-asian="CN"/>
    </style:style>
    <style:style style:name="P77" style:parent-style-name="Обычный" style:family="paragraph">
      <style:paragraph-properties fo:break-before="page"/>
    </style:style>
    <style:style style:name="P78" style:parent-style-name="Standard" style:family="paragraph">
      <style:paragraph-properties fo:text-align="center" fo:margin-bottom="0.0833in">
        <style:tab-stops>
          <style:tab-stop style:type="left" style:position="2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/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/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95" style:parent-style-name="Standard" style:family="paragraph"/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/>
    <style:style style:name="T100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tt" fo:country="RU"/>
    </style:style>
    <style:style style:name="P10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4923in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0.0111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0.0111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  <style:text-properties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margin-bottom="0.0833in">
        <style:tab-stops>
          <style:tab-stop style:type="left" style:position="2.0416in"/>
        </style:tab-stops>
      </style:paragraph-properties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45" style:parent-style-name="Standard" style:family="paragraph">
      <style:text-properties fo:color="#000000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47" style:parent-style-name="Standard" style:family="paragraph">
      <style:text-properties fo:color="#000000" fo:font-size="14pt" style:font-size-asian="14pt" style:font-size-complex="14pt"/>
    </style:style>
    <style:style style:name="P148" style:parent-style-name="Standard" style:family="paragraph">
      <style:text-properties fo:color="#000000" fo:font-size="14pt" style:font-size-asian="14pt" style:font-size-complex="14pt"/>
    </style:style>
    <style:style style:name="P149" style:parent-style-name="Standard" style:family="paragraph">
      <style:text-properties fo:color="#000000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51" style:parent-style-name="Default" style:family="paragraph">
      <style:paragraph-properties fo:margin-bottom="0.0833in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4" style:parent-style-name="Default" style:family="paragraph">
      <style:paragraph-properties fo:margin-bottom="0.083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5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56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5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5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5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6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16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TableColumn163" style:family="table-column">
      <style:table-column-properties style:column-width="5.0104in" style:use-optimal-column-width="false"/>
    </style:style>
    <style:style style:name="TableColumn164" style:family="table-column">
      <style:table-column-properties style:column-width="5.3437in" style:use-optimal-column-width="false"/>
    </style:style>
    <style:style style:name="Table162" style:family="table">
      <style:table-properties style:width="10.3541in" fo:margin-left="-0.0861in" table:align="left"/>
    </style:style>
    <style:style style:name="TableRow165" style:family="table-row">
      <style:table-row-properties style:min-row-height="0.1222in" style:use-optimal-row-height="false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4.8541in"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2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P300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Textbody" style:family="paragraph">
      <style:paragraph-properties fo:margin-bottom="0in" fo:margin-left="0.0986in" fo:text-indent="-0.0986in">
        <style:tab-stops/>
      </style:paragraph-properties>
      <style:text-properties fo:font-size="14pt" style:font-size-asian="14pt" style:font-size-complex="14pt"/>
    </style:style>
    <style:style style:name="P320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2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9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1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3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7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Textbody" style:family="paragraph">
      <style:paragraph-properties fo:margin-bottom="0in" fo:margin-left="0.0986in" fo:text-indent="-0.0986in">
        <style:tab-stops/>
      </style:paragraph-properties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0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5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2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4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8" style:parent-style-name="Основнойшрифтабзаца" style:family="text">
      <style:text-properties fo:font-style="italic" style:font-style-asian="italic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/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 fo:language="en" fo:country="US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/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text-properties fo:font-size="14pt" style:font-size-asian="14pt" style:font-size-complex="14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P378" style:parent-style-name="Standard" style:family="paragraph">
      <style:text-properties fo:font-size="14pt" style:font-size-asian="14pt" style:font-size-complex="14pt"/>
    </style:style>
    <style:style style:name="P379" style:parent-style-name="Standard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/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/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P398" style:parent-style-name="Standard" style:family="paragraph">
      <style:text-properties fo:font-size="14pt" style:font-size-asian="14pt" style:font-size-complex="14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P404" style:parent-style-name="Default" style:family="paragraph">
      <style:paragraph-properties fo:text-align="center" fo:margin-bottom="0.0833in"/>
      <style:text-properties style:font-name="Times New Roman" style:font-weight-complex="bold" style:font-style-complex="italic" fo:font-size="14pt" style:font-size-asian="14pt" style:font-size-complex="14pt"/>
    </style:style>
    <style:style style:name="P405" style:parent-style-name="Default" style:family="paragraph">
      <style:paragraph-properties fo:text-align="center"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6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0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0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3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4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5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6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1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3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4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25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6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2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3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34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5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6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3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3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4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5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6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44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8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4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5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5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5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53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54" style:parent-style-name="Default" style:family="paragraph">
      <style:paragraph-properties fo:margin-bottom="0.0833in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8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2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3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4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5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6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7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68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70" style:parent-style-name="Default" style:family="paragraph">
      <style:paragraph-properties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72" style:parent-style-name="Default" style:family="paragraph">
      <style:paragraph-properties fo:margin-bottom="0.0833in"/>
    </style:style>
    <style:style style:name="T4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6" style:parent-style-name="Default" style:family="paragraph">
      <style:paragraph-properties fo:margin-bottom="0.0833in"/>
    </style:style>
    <style:style style:name="T477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fo:color="#00000A" fo:font-size="14pt" style:font-size-asian="14pt" style:font-size-complex="14pt" style:language-asian="ru" style:country-asian="RU"/>
    </style:style>
    <style:style style:name="P479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80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81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82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83" style:parent-style-name="Default" style:family="paragraph">
      <style:paragraph-properties fo:margin-bottom="0.0833in"/>
      <style:text-properties style:font-name="Times New Roman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88" style:family="table-column">
      <style:table-column-properties style:column-width="1.0312in" style:use-optimal-column-width="false"/>
    </style:style>
    <style:style style:name="TableColumn489" style:family="table-column">
      <style:table-column-properties style:column-width="3.7083in" style:use-optimal-column-width="false"/>
    </style:style>
    <style:style style:name="TableColumn490" style:family="table-column">
      <style:table-column-properties style:column-width="2.3437in" style:use-optimal-column-width="false"/>
    </style:style>
    <style:style style:name="TableColumn491" style:family="table-column">
      <style:table-column-properties style:column-width="3.3229in" style:use-optimal-column-width="false"/>
    </style:style>
    <style:style style:name="Table487" style:family="table">
      <style:table-properties style:width="10.4062in" fo:margin-left="0.1013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 fo:margin-left="0.0416in" fo:margin-right="0.072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8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585" style:family="table-column">
      <style:table-column-properties style:column-width="5.0416in" style:use-optimal-column-width="false"/>
    </style:style>
    <style:style style:name="TableColumn586" style:family="table-column">
      <style:table-column-properties style:column-width="5.3645in" style:use-optimal-column-width="false"/>
    </style:style>
    <style:style style:name="Table584" style:family="table">
      <style:table-properties style:width="10.4062in" fo:margin-left="0.1118in" table:align="left"/>
    </style:style>
    <style:style style:name="TableRow587" style:family="table-row">
      <style:table-row-properties style:min-row-height="0.1194in" style:use-optimal-row-height="false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93" style:family="table-row">
      <style:table-row-properties style:min-row-height="1.1562in" style:use-optimal-row-height="false"/>
    </style:style>
    <style:style style:name="TableCell594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weight="bold" style:font-weight-asian="bold" fo:font-size="14pt" style:font-size-asian="14pt" style:font-size-complex="14pt"/>
    </style:style>
    <style:style style:name="P596" style:parent-style-name="Standard" style:family="paragraph">
      <style:text-properties fo:font-size="14pt" style:font-size-asian="14pt" style:font-size-complex="14pt"/>
    </style:style>
    <style:style style:name="P597" style:parent-style-name="Standard" style:family="paragraph">
      <style:text-properties fo:font-size="14pt" style:font-size-asian="14pt" style:font-size-complex="14pt"/>
    </style:style>
    <style:style style:name="P598" style:parent-style-name="Standard" style:family="paragraph">
      <style:text-properties fo:font-size="14pt" style:font-size-asian="14pt" style:font-size-complex="14pt"/>
    </style:style>
    <style:style style:name="TableCell599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60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611" style:family="table-row">
      <style:table-row-properties style:min-row-height="1.009in" style:use-optimal-row-height="false"/>
    </style:style>
    <style:style style:name="TableCell612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ableCell622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T6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26" style:parent-style-name="Standard" style:family="paragraph">
      <style:text-properties fo:font-size="14pt" style:font-size-asian="14pt" style:font-size-complex="14pt" fo:language="en" fo:country="US"/>
    </style:style>
    <style:style style:name="P627" style:parent-style-name="Standard" style:family="paragraph">
      <style:text-properties fo:font-size="14pt" style:font-size-asian="14pt" style:font-size-complex="14pt" fo:language="en" fo:country="US"/>
    </style:style>
    <style:style style:name="TableRow628" style:family="table-row">
      <style:table-row-properties style:min-row-height="0.1048in" style:use-optimal-row-height="false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Заголовок2" style:family="paragraph">
      <style:paragraph-properties fo:margin-top="0in" fo:margin-bottom="0in"/>
      <style:text-properties style:font-name="Times New Roman" style:font-name-complex="Times New Roman"/>
    </style:style>
    <style:style style:name="P631" style:parent-style-name="Заголовок2" style:family="paragraph">
      <style:paragraph-properties fo:margin-top="0in" fo:margin-bottom="0in"/>
      <style:text-properties style:font-name="Times New Roman" style:font-name-complex="Times New Roman"/>
    </style:style>
    <style:style style:name="P632" style:parent-style-name="Заголовок2" style:family="paragraph">
      <style:paragraph-properties fo:margin-top="0in" fo:margin-bottom="0in"/>
      <style:text-properties style:font-name="Times New Roman" style:font-name-complex="Times New Roman"/>
    </style:style>
    <style:style style:name="P633" style:parent-style-name="Заголовок2" style:family="paragraph">
      <style:paragraph-properties fo:margin-top="0in" fo:margin-bottom="0in"/>
      <style:text-properties style:font-name="Times New Roman" style:font-name-complex="Times New Roman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T6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53" style:parent-style-name="Standard" style:family="paragraph">
      <style:paragraph-properties fo:text-align="center" fo:line-height="115%" fo:margin-left="-0.689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654" style:parent-style-name="Standard" style:family="paragraph">
      <style:paragraph-properties fo:text-align="center" fo:line-height="115%" fo:margin-left="-0.689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655" style:parent-style-name="Standard" style:family="paragraph">
      <style:paragraph-properties fo:text-align="center" fo:line-height="115%" fo:margin-left="-0.6895in">
        <style:tab-stops/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65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en" fo:country="US"/>
    </style:style>
    <style:style style:name="P657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en" fo:country="US"/>
    </style:style>
    <style:style style:name="P658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en" fo:country="US"/>
    </style:style>
    <style:style style:name="P659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TableColumn661" style:family="table-column">
      <style:table-column-properties style:column-width="0.6034in" style:use-optimal-column-width="false"/>
    </style:style>
    <style:style style:name="TableColumn662" style:family="table-column">
      <style:table-column-properties style:column-width="5.3645in" style:use-optimal-column-width="false"/>
    </style:style>
    <style:style style:name="TableColumn663" style:family="table-column">
      <style:table-column-properties style:column-width="1.0618in" style:use-optimal-column-width="false"/>
    </style:style>
    <style:style style:name="TableColumn664" style:family="table-column">
      <style:table-column-properties style:column-width="0.9798in" style:use-optimal-column-width="false"/>
    </style:style>
    <style:style style:name="TableColumn665" style:family="table-column">
      <style:table-column-properties style:column-width="0.9576in" style:use-optimal-column-width="false"/>
    </style:style>
    <style:style style:name="TableColumn666" style:family="table-column">
      <style:table-column-properties style:column-width="1.7409in" style:use-optimal-column-width="false"/>
    </style:style>
    <style:style style:name="Table660" style:family="table">
      <style:table-properties style:width="10.7083in" fo:margin-left="-0.0965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4pt" style:font-size-asian="14pt" style:font-size-complex="14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P1047" style:parent-style-name="TableContents" style:family="paragraph">
      <style:paragraph-properties fo:text-align="center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4pt" style:font-size-asian="14pt" style:font-size-complex="14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size="14pt" style:font-size-asian="14pt" style:font-size-complex="14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14pt" style:font-size-asian="14pt" style:font-size-complex="14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P1184" style:parent-style-name="TableContents" style:family="paragraph">
      <style:paragraph-properties fo:text-align="center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14pt" style:font-size-asian="14pt" style:font-size-complex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4pt" style:font-size-asian="14pt" style:font-size-complex="14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4pt" style:font-size-asian="14pt" style:font-size-complex="14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14pt" style:font-size-asian="14pt" style:font-size-complex="14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14pt" style:font-size-asian="14pt" style:font-size-complex="14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14pt" style:font-size-asian="14pt" style:font-size-complex="14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4pt" style:font-size-asian="14pt" style:font-size-complex="14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font-size="14pt" style:font-size-asian="14pt" style:font-size-complex="14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font-size="14pt" style:font-size-asian="14pt" style:font-size-complex="14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TableCell1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size="14pt" style:font-size-asian="14pt" style:font-size-complex="14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14pt" style:font-size-asian="14pt" style:font-size-complex="14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size="14pt" style:font-size-asian="14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size="14pt" style:font-size-asian="14pt" style:font-size-complex="14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size="14pt" style:font-size-asian="14pt" style:font-size-complex="14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size="14pt" style:font-size-asian="14pt" style:font-size-complex="14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size="14pt" style:font-size-asian="14pt" style:font-size-complex="14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font-size="14pt" style:font-size-asian="14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size="14pt" style:font-size-asian="14pt" style:font-size-complex="14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font-size="14pt" style:font-size-asian="14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P1735" style:parent-style-name="TableContents" style:family="paragraph">
      <style:paragraph-properties fo:text-align="center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4pt" style:font-size-asian="14pt" style:font-size-complex="14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14pt" style:font-size-asian="14pt" style:font-size-complex="14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</style:style>
    <style:style style:name="TableCell1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14pt" style:font-size-asian="14pt" style:font-size-complex="14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TableCell1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14pt" style:font-size-asian="14pt" style:font-size-complex="14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font-size="14pt" style:font-size-asian="14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14pt" style:font-size-asian="14pt" style:font-size-complex="14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center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4pt" style:font-size-asian="14pt" style:font-size-complex="14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font-size="14pt" style:font-size-asian="14pt" style:font-size-complex="14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center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font-size="14pt" style:font-size-asian="14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</style:style>
    <style:style style:name="TableCell1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P1896" style:parent-style-name="TableContents" style:family="paragraph">
      <style:paragraph-properties fo:text-align="center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9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</style:style>
    <style:style style:name="TableCell1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14pt" style:font-size-asian="14pt" style:font-size-complex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font-size="14pt" style:font-size-asian="14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font-size="14pt" style:font-size-asian="14pt" style:font-size-complex="14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Contents" style:family="paragraph">
      <style:paragraph-properties fo:text-align="center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size="14pt" style:font-size-asian="14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size="14pt" style:font-size-asian="14pt" style:font-size-complex="14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size="14pt" style:font-size-asian="14pt" style:font-size-complex="14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font-size="14pt" style:font-size-asian="14pt" style:font-size-complex="14pt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</style:style>
    <style:style style:name="TableCell2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font-size="14pt" style:font-size-asian="14pt" style:font-size-complex="14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center"/>
    </style:style>
    <style:style style:name="TableRow2056" style:family="table-row">
      <style:table-row-properties style:min-row-height="0.4597in"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Row2082" style:family="table-row">
      <style:table-row-properties style:min-row-height="0.2395in"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font-size="14pt" style:font-size-asian="14pt" style:font-size-complex="14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</style:style>
    <style:style style:name="P2095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96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97" style:parent-style-name="Standard" style:family="paragraph">
      <style:paragraph-properties fo:text-align="center" fo:line-height="115%" fo:margin-left="-0.6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98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9" style:parent-style-name="Standard" style:family="paragraph">
      <style:paragraph-properties fo:line-height="115%">
        <style:tab-stops>
          <style:tab-stop style:type="left" style:position="0.14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2101" style:family="table-column">
      <style:table-column-properties style:column-width="1.375in" style:use-optimal-column-width="false"/>
    </style:style>
    <style:style style:name="TableColumn2102" style:family="table-column">
      <style:table-column-properties style:column-width="9.302in" style:use-optimal-column-width="false"/>
    </style:style>
    <style:style style:name="Table2100" style:family="table">
      <style:table-properties style:width="10.677in" fo:margin-left="-0.075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A" style:writing-mode="lr-tb" fo:padding-top="0in" fo:padding-left="0.075in" fo:padding-bottom="0in" fo:padding-right="0.075in"/>
    </style:style>
    <style:style style:name="P2105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2106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2107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2108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/>
    </style:style>
    <style:style style:name="P2109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1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justify"/>
    </style:style>
    <style:style style:name="T2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3" style:parent-style-name="Основнойшрифтабзаца" style:family="text">
      <style:text-properties fo:font-size="14pt" style:font-size-asian="14pt" style:font-size-complex="14pt"/>
    </style:style>
    <style:style style:name="P2114" style:parent-style-name="Standard" style:family="paragraph">
      <style:paragraph-properties fo:text-align="justify"/>
    </style:style>
    <style:style style:name="T2115" style:parent-style-name="Основнойшрифтабзаца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fo:font-size="14pt" style:font-size-asian="14pt" style:font-size-complex="14pt"/>
    </style:style>
    <style:style style:name="P2119" style:parent-style-name="Standard" style:family="paragraph">
      <style:paragraph-properties fo:text-align="justify"/>
    </style:style>
    <style:style style:name="T2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P2122" style:parent-style-name="Standard" style:family="paragraph">
      <style:paragraph-properties fo:text-align="justify"/>
    </style:style>
    <style:style style:name="T2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4" style:parent-style-name="Основнойшрифтабзаца" style:family="text">
      <style:text-properties fo:font-size="14pt" style:font-size-asian="14pt" style:font-size-complex="14pt"/>
    </style:style>
    <style:style style:name="T2125" style:parent-style-name="Основнойшрифтабзаца" style:family="text">
      <style:text-properties fo:font-size="14pt" style:font-size-asian="14pt" style:font-size-complex="14pt"/>
    </style:style>
    <style:style style:name="T2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7" style:parent-style-name="Основнойшрифтабзаца" style:family="text">
      <style:text-properties fo:font-size="14pt" style:font-size-asian="14pt" style:font-size-complex="14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>
        <style:tab-stops>
          <style:tab-stop style:type="left" style:position="0.1458in"/>
        </style:tab-stops>
      </style:paragraph-properties>
    </style:style>
    <style:style style:name="T213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/>
    </style:style>
    <style:style style:name="T21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justify"/>
    </style:style>
    <style:style style:name="T2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36" style:parent-style-name="Основнойшрифтабзаца" style:family="text">
      <style:text-properties fo:font-size="14pt" style:font-size-asian="14pt" style:font-size-complex="14pt"/>
    </style:style>
    <style:style style:name="T2137" style:parent-style-name="Основнойшрифтабзаца" style:family="text">
      <style:text-properties fo:font-size="14pt" style:font-size-asian="14pt" style:font-size-complex="14pt"/>
    </style:style>
    <style:style style:name="P2138" style:parent-style-name="Standard" style:family="paragraph">
      <style:paragraph-properties fo:text-align="justify"/>
    </style:style>
    <style:style style:name="T2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0" style:parent-style-name="Основнойшрифтабзаца" style:family="text">
      <style:text-properties fo:font-size="14pt" style:font-size-asian="14pt" style:font-size-complex="14pt"/>
    </style:style>
    <style:style style:name="T2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2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5" style:parent-style-name="Основнойшрифтабзаца" style:family="text">
      <style:text-properties fo:font-size="14pt" style:font-size-asian="14pt" style:font-size-complex="14pt"/>
    </style:style>
    <style:style style:name="T2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7" style:parent-style-name="Основнойшрифтабзаца" style:family="text">
      <style:text-properties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T2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T2155" style:parent-style-name="Основнойшрифтабзаца" style:family="text">
      <style:text-properties fo:font-size="14pt" style:font-size-asian="14pt" style:font-size-complex="14pt"/>
    </style:style>
    <style:style style:name="T2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T2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59" style:parent-style-name="Основнойшрифтабзаца" style:family="text">
      <style:text-properties fo:font-size="14pt" style:font-size-asian="14pt" style:font-size-complex="14pt"/>
    </style:style>
    <style:style style:name="T2160" style:parent-style-name="Основнойшрифтабзаца" style:family="text">
      <style:text-properties fo:font-size="14pt" style:font-size-asian="14pt" style:font-size-complex="14pt"/>
    </style:style>
    <style:style style:name="T2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2" style:parent-style-name="Основнойшрифтабзаца" style:family="text">
      <style:text-properties fo:font-size="14pt" style:font-size-asian="14pt" style:font-size-complex="14pt"/>
    </style:style>
    <style:style style:name="T2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4" style:parent-style-name="Основнойшрифтабзаца" style:family="text">
      <style:text-properties fo:font-size="14pt" style:font-size-asian="14pt" style:font-size-complex="14pt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169" style:family="table-cell">
      <style:table-cell-properties fo:border="0.0069in solid #00000A" style:writing-mode="lr-tb" fo:padding-top="0in" fo:padding-left="0.075in" fo:padding-bottom="0in" fo:padding-right="0.075in"/>
    </style:style>
    <style:style style:name="T21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1" style:parent-style-name="Основнойшрифтабзаца" style:family="text">
      <style:text-properties fo:font-size="14pt" style:font-size-asian="14pt" style:font-size-complex="14pt"/>
    </style:style>
    <style:style style:name="T2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3" style:parent-style-name="Основнойшрифтабзаца" style:family="text">
      <style:text-properties fo:font-size="14pt" style:font-size-asian="14pt" style:font-size-complex="14pt"/>
    </style:style>
    <style:style style:name="T2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5" style:parent-style-name="Основнойшрифтабзаца" style:family="text">
      <style:text-properties fo:font-size="14pt" style:font-size-asian="14pt" style:font-size-complex="14pt"/>
    </style:style>
    <style:style style:name="T2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7" style:parent-style-name="Основнойшрифтабзаца" style:family="text">
      <style:text-properties fo:font-size="14pt" style:font-size-asian="14pt" style:font-size-complex="14pt"/>
    </style:style>
    <style:style style:name="T2178" style:parent-style-name="Основнойшрифтабзаца" style:family="text">
      <style:text-properties fo:font-size="14pt" style:font-size-asian="14pt" style:font-size-complex="14pt"/>
    </style:style>
    <style:style style:name="T21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0" style:parent-style-name="Основнойшрифтабзаца" style:family="text">
      <style:text-properties fo:font-size="14pt" style:font-size-asian="14pt" style:font-size-complex="14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184" style:family="table-cell">
      <style:table-cell-properties fo:border="0.0069in solid #00000A" style:writing-mode="lr-tb" fo:padding-top="0in" fo:padding-left="0.075in" fo:padding-bottom="0in" fo:padding-right="0.075in"/>
    </style:style>
    <style:style style:name="T21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6" style:parent-style-name="Основнойшрифтабзаца" style:family="text">
      <style:text-properties fo:font-size="14pt" style:font-size-asian="14pt" style:font-size-complex="14pt"/>
    </style:style>
    <style:style style:name="T2187" style:parent-style-name="Основнойшрифтабзаца" style:family="text">
      <style:text-properties fo:font-size="14pt" style:font-size-asian="14pt" style:font-size-complex="14pt"/>
    </style:style>
    <style:style style:name="T2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89" style:parent-style-name="Основнойшрифтабзаца" style:family="text">
      <style:text-properties fo:font-size="14pt" style:font-size-asian="14pt" style:font-size-complex="14pt"/>
    </style:style>
    <style:style style:name="T21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1" style:parent-style-name="Основнойшрифтабзаца" style:family="text">
      <style:text-properties fo:font-size="14pt" style:font-size-asian="14pt" style:font-size-complex="14pt"/>
    </style:style>
    <style:style style:name="T2192" style:parent-style-name="Основнойшрифтабзаца" style:family="text">
      <style:text-properties fo:font-size="14pt" style:font-size-asian="14pt" style:font-size-complex="14pt"/>
    </style:style>
    <style:style style:name="T2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4" style:parent-style-name="Основнойшрифтабзаца" style:family="text">
      <style:text-properties fo:font-size="14pt" style:font-size-asian="14pt" style:font-size-complex="14pt"/>
    </style:style>
    <style:style style:name="T2195" style:parent-style-name="Основнойшрифтабзаца" style:family="text">
      <style:text-properties fo:font-size="14pt" style:font-size-asian="14pt" style:font-size-complex="14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A" style:writing-mode="lr-tb" fo:padding-top="0in" fo:padding-left="0.075in" fo:padding-bottom="0in" fo:padding-right="0.075in"/>
    </style:style>
    <style:style style:name="P2198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T2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02" style:parent-style-name="Основнойшрифтабзаца" style:family="text">
      <style:text-properties fo:font-size="14pt" style:font-size-asian="14pt" style:font-size-complex="14pt"/>
    </style:style>
    <style:style style:name="T2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4" style:parent-style-name="Основнойшрифтабзаца" style:family="text">
      <style:text-properties fo:font-size="14pt" style:font-size-asian="14pt" style:font-size-complex="14pt"/>
    </style:style>
    <style:style style:name="T2205" style:parent-style-name="Основнойшрифтабзаца" style:family="text">
      <style:text-properties fo:font-size="14pt" style:font-size-asian="14pt" style:font-size-complex="14pt"/>
    </style:style>
    <style:style style:name="T2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7" style:parent-style-name="Основнойшрифтабзаца" style:family="text">
      <style:text-properties fo:font-size="14pt" style:font-size-asian="14pt" style:font-size-complex="14pt"/>
    </style:style>
    <style:style style:name="T22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09" style:parent-style-name="Основнойшрифтабзаца" style:family="text">
      <style:text-properties fo:font-size="14pt" style:font-size-asian="14pt" style:font-size-complex="14pt"/>
    </style:style>
    <style:style style:name="T22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11" style:parent-style-name="Основнойшрифтабзаца" style:family="text">
      <style:text-properties fo:font-size="14pt" style:font-size-asian="14pt" style:font-size-complex="14pt"/>
    </style:style>
    <style:style style:name="T2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3" style:parent-style-name="Основнойшрифтабзаца" style:family="text">
      <style:text-properties fo:font-size="14pt" style:font-size-asian="14pt" style:font-size-complex="14pt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T2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16" style:parent-style-name="Основнойшрифтабзаца" style:family="text">
      <style:text-properties fo:font-size="14pt" style:font-size-asian="14pt" style:font-size-complex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A" style:writing-mode="lr-tb" fo:padding-top="0in" fo:padding-left="0.075in" fo:padding-bottom="0in" fo:padding-right="0.075in"/>
    </style:style>
    <style:style style:name="P2219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220" style:family="table-cell">
      <style:table-cell-properties fo:border="0.0069in solid #00000A" style:writing-mode="lr-tb" fo:padding-top="0in" fo:padding-left="0.075in" fo:padding-bottom="0in" fo:padding-right="0.075in"/>
    </style:style>
    <style:style style:name="T2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2" style:parent-style-name="Основнойшрифтабзаца" style:family="text">
      <style:text-properties fo:font-size="14pt" style:font-size-asian="14pt" style:font-size-complex="14pt"/>
    </style:style>
    <style:style style:name="T2223" style:parent-style-name="Основнойшрифтабзаца" style:family="text">
      <style:text-properties fo:font-size="14pt" style:font-size-asian="14pt" style:font-size-complex="14pt"/>
    </style:style>
    <style:style style:name="T2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22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7" style:parent-style-name="Основнойшрифтабзаца" style:family="text">
      <style:text-properties fo:font-size="14pt" style:font-size-asian="14pt" style:font-size-complex="14pt"/>
    </style:style>
    <style:style style:name="T222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29" style:parent-style-name="Основнойшрифтабзаца" style:family="text">
      <style:text-properties fo:font-size="14pt" style:font-size-asian="14pt" style:font-size-complex="14pt"/>
    </style:style>
    <style:style style:name="T22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31" style:parent-style-name="Основнойшрифтабзаца" style:family="text">
      <style:text-properties fo:font-size="14pt" style:font-size-asian="14pt" style:font-size-complex="14pt"/>
    </style:style>
    <style:style style:name="T2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3" style:parent-style-name="Основнойшрифтабзаца" style:family="text">
      <style:text-properties fo:font-size="14pt" style:font-size-asian="14pt" style:font-size-complex="14pt"/>
    </style:style>
    <style:style style:name="T2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5" style:parent-style-name="Основнойшрифтабзаца" style:family="text">
      <style:text-properties fo:font-size="14pt" style:font-size-asian="14pt" style:font-size-complex="14pt"/>
    </style:style>
    <style:style style:name="T2236" style:parent-style-name="Основнойшрифтабзаца" style:family="text">
      <style:text-properties fo:font-size="14pt" style:font-size-asian="14pt" style:font-size-complex="14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A" style:writing-mode="lr-tb" fo:padding-top="0in" fo:padding-left="0.075in" fo:padding-bottom="0in" fo:padding-right="0.075in"/>
    </style:style>
    <style:style style:name="P2239" style:parent-style-name="Standard" style:family="paragraph">
      <style:paragraph-properties>
        <style:tab-stops>
          <style:tab-stop style:type="left" style:position="0.1458in"/>
        </style:tab-stops>
      </style:paragraph-properties>
      <style:text-properties style:font-weight-complex="bold" style:font-style-complex="italic" fo:font-size="14pt" style:font-size-asian="14pt" style:font-size-complex="14pt" fo:language="en" fo:country="US"/>
    </style:style>
    <style:style style:name="TableCell2240" style:family="table-cell">
      <style:table-cell-properties fo:border="0.0069in solid #00000A" style:writing-mode="lr-tb" fo:padding-top="0in" fo:padding-left="0.075in" fo:padding-bottom="0in" fo:padding-right="0.075in"/>
    </style:style>
    <style:style style:name="T2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2" style:parent-style-name="Основнойшрифтабзаца" style:family="text">
      <style:text-properties fo:font-size="14pt" style:font-size-asian="14pt" style:font-size-complex="14pt"/>
    </style:style>
    <style:style style:name="T2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4" style:parent-style-name="Основнойшрифтабзаца" style:family="text">
      <style:text-properties fo:font-size="14pt" style:font-size-asian="14pt" style:font-size-complex="14pt"/>
    </style:style>
    <style:style style:name="T2245" style:parent-style-name="Основнойшрифтабзаца" style:family="text">
      <style:text-properties fo:font-size="14pt" style:font-size-asian="14pt" style:font-size-complex="14pt"/>
    </style:style>
    <style:style style:name="T2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7" style:parent-style-name="Основнойшрифтабзаца" style:family="text">
      <style:text-properties fo:font-size="14pt" style:font-size-asian="14pt" style:font-size-complex="14pt"/>
    </style:style>
    <style:style style:name="T2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0" style:parent-style-name="Основнойшрифтабзаца" style:family="text">
      <style:text-properties fo:font-size="14pt" style:font-size-asian="14pt" style:font-size-complex="14pt"/>
    </style:style>
    <style:style style:name="T2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A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margin-left="-0.023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256" style:family="table-cell">
      <style:table-cell-properties fo:border="0.0069in solid #00000A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margin-left="-0.0236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258" style:parent-style-name="Standard" style:family="paragraph">
      <style:paragraph-properties fo:margin-left="-0.0236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259" style:parent-style-name="Standard" style:family="paragraph">
      <style:paragraph-properties fo:margin-left="-0.0236in">
        <style:tab-stops/>
      </style:paragraph-properties>
      <style:text-properties style:font-weight-complex="bold" style:font-style-complex="italic" fo:font-size="14pt" style:font-size-asian="14pt" style:font-size-complex="14pt"/>
    </style:style>
    <style:style style:name="P2260" style:parent-style-name="Textbody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261" style:parent-style-name="Textbody" style:family="paragraph">
      <style:paragraph-properties fo:text-align="justify" fo:line-height="107%" fo:text-indent="0.25in"/>
      <style:text-properties fo:font-size="14pt" style:font-size-asian="14pt"/>
    </style:style>
    <style:style style:name="P2262" style:parent-style-name="Textbody" style:family="paragraph">
      <style:paragraph-properties fo:text-align="justify" fo:line-height="104%" fo:text-indent="0.25in"/>
      <style:text-properties fo:font-size="14pt" style:font-size-asian="14pt"/>
    </style:style>
    <style:style style:name="P2263" style:parent-style-name="Textbody" style:family="paragraph">
      <style:paragraph-properties fo:text-align="justify" fo:line-height="104%" fo:text-indent="0.25in"/>
      <style:text-properties fo:font-size="14pt" style:font-size-asian="14pt"/>
    </style:style>
    <style:style style:name="P2264" style:parent-style-name="Textbody" style:family="paragraph">
      <style:paragraph-properties fo:text-align="justify" fo:line-height="107%" fo:text-indent="0.25in"/>
      <style:text-properties fo:font-size="14pt" style:font-size-asian="14pt"/>
    </style:style>
    <style:style style:name="P2265" style:parent-style-name="Textbody" style:family="paragraph">
      <style:paragraph-properties fo:text-align="justify" fo:line-height="107%" fo:text-indent="0.25in"/>
    </style:style>
    <style:style style:name="P226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АССМОТРЕНО</text:p>
          </table:table-cell>
          <table:table-cell table:style-name="TableCell8">
            <text:p text:style-name="P9">СОГЛАСОВАНО</text:p>
          </table:table-cell>
          <table:table-cell table:style-name="TableCell10">
            <text:p text:style-name="P11"><text:span text:style-name="T12">УТВЕРЖДАЮ</text:span></text:p>
          </table:table-cell>
        </table:table-row>
        <table:table-row table:style-name="TableRow13">
          <table:table-cell table:style-name="TableCell14">
            <text:p text:style-name="P15">на заседании ШМО <text:s/>учителей</text:p>
            <text:p text:style-name="P16"/>
            <text:p text:style-name="P17">иностранного языка</text:p>
          </table:table-cell>
          <table:table-cell table:style-name="TableCell18">
            <text:p text:style-name="P19">Заместитель директора по УВР</text:p>
          </table:table-cell>
          <table:table-cell table:style-name="TableCell20">
            <text:p text:style-name="P21">Директор МБОУ Зерносовхозская СОШ им. М. Н.Костина</text:p>
            <text:p text:style-name="P22"/>
          </table:table-cell>
        </table:table-row>
        <table:table-row table:style-name="TableRow23">
          <table:table-cell table:style-name="TableCell24">
            <text:p text:style-name="P25">_________ <text:s text:c="3"/>С.В.Булгакова</text:p>
          </table:table-cell>
          <table:table-cell table:style-name="TableCell26">
            <text:p text:style-name="P27">_____________ Л.В.Воеводина</text:p>
          </table:table-cell>
          <table:table-cell table:style-name="TableCell28">
            <text:p text:style-name="P29"><text:span text:style-name="T30">___________В.И.Власова</text:span></text:p>
          </table:table-cell>
        </table:table-row>
        <table:table-row table:style-name="TableRow31">
          <table:table-cell table:style-name="TableCell32">
            <text:p text:style-name="P33">Протокол № 1от <text:s/>26 <text:s/>августа 2016 г.</text:p>
          </table:table-cell>
          <table:table-cell table:style-name="TableCell34">
            <text:p text:style-name="P35"><text:s/>27 <text:s/>августа <text:s text:c="2"/>2016 г.</text:p>
          </table:table-cell>
          <table:table-cell table:style-name="TableCell36">
            <text:p text:style-name="P37"><text:span text:style-name="T38">Приказ от 29 августа 2016 г. №_____ <text:s text:c="22"/></text:span></text:p>
          </table:table-cell>
        </table:table-row>
      </table:table>
      <text:p text:style-name="P39">Муниципальное бюджетное общеобразовательное учреждение «Зерносовхозская средняя <text:s/>школа имени М. Н. Костина п. Новоселки муниципального образования «Мелекесский район» Ульяновской области»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Рабочая программа<text:s/></text:span></text:p>
            <text:p text:style-name="P47">Наименование учебного предмета <text:s/>английский язык</text:p>
            <text:p text:style-name="P48">Класс <text:s/>10А<text:s/></text:p>
            <text:p text:style-name="P49">Уровень <text:s text:c="3"/>среднего общего образования <text:s/></text:p>
            <text:p text:style-name="P50">Учитель <text:s text:c="2"/>Булгакова Светлана Владимировна</text:p>
            <text:p text:style-name="P51">Срок реализации программы: 2016-2017 учебный год</text:p>
            <text:p text:style-name="P52"><text:span text:style-name="T53">Количество часов по учебному плану <text:s/>всего<text:s/></text:span><text:span text:style-name="T54">105</text:span><text:span text:style-name="T55"><text:s/></text:span><text:span text:style-name="T56"><text:s/>часов <text:s/>в год; в неделю <text:s/>3 <text:s/>часа</text:span></text:p>
            <text:p text:style-name="P57"><text:span text:style-name="T58">Планирование составлено на основе<text:s/></text:span><text:span text:style-name="T59"><text:s/>«</text:span><text:span text:style-name="T60">Апа</text:span><text:span text:style-name="T61">льков В.Г. Английский язык. Рабочие программы. Предметная линия учебников «Английский в фокусе» М.: Просвещение, 2011</text:span></text:p>
            <text:p text:style-name="P62"/>
            <text:p text:style-name="P63"><text:span text:style-name="T64">Учебник<text:s/></text:span><text:span text:style-name="T65">Ю.Е. Ваулина, Д. Дули, О.Е. Подоляко, В. Эванс<text:s/></text:span><text:span text:style-name="T66">УМК «Английский в фокусе» для 10 класса <text:s/></text:span><text:span text:style-name="T67">М.:<text:s/></text:span><text:span text:style-name="T68">Express</text:span><text:span text:style-name="T69"><text:s/></text:span><text:span text:style-name="T70">Publishing</text:span><text:span text:style-name="T71">: Просвещение, 2010</text:span><text:span text:style-name="T72"><text:s/></text:span></text:p>
            <text:p text:style-name="P73"><text:span text:style-name="T74">Рабочую программу составила Булгакова С.В.</text:span></text:p>
            <text:p text:style-name="P75"><text:span text:style-name="T76"><text:s/>2016</text:span></text:p>
          </table:table-cell>
        </table:table-row>
      </table:table>
      <text:p text:style-name="P77"/>
      <text:soft-page-break/>
      <text:p text:style-name="P78">1. ПОЯСНИТЕЛЬНАЯ ЗАПИСКА</text:p>
      <text:p text:style-name="P79"><text:span text:style-name="T80">Программа</text:span><text:span text:style-name="T81"><text:s/>предназначена для 10 классов общеобразовательных учреждений и составлена на основе:</text:span></text:p>
      <text:list text:style-name="LFO1" text:continue-numbering="true">
        <text:list-item>
          <text:p text:style-name="P82"><text:span text:style-name="T83">Федеральный компонент Государственного образовательного стандарта среднего (полного) образования<text:s/></text:span><text:span text:style-name="T84">(Приложение к приказу Минобразования России от 5 марта 2004 года № 1089)</text:span><text:span text:style-name="T85">.</text:span></text:p>
        </text:list-item>
        <text:list-item>
          <text:p text:style-name="P86"><text:span text:style-name="T87">Примерные программы среднего (полного) общего образования. Английский язык<text:s/></text:span><text:a xlink:href="http://www.ed.gov.ru/" office:target-frame-name="_top" xlink:show="replace"><text:span text:style-name="T88">www</text:span></text:a><text:a xlink:href="http://www.ed.gov.ru/" office:target-frame-name="_top" xlink:show="replace"><text:span text:style-name="T89">.</text:span></text:a><text:a xlink:href="http://www.ed.gov.ru/" office:target-frame-name="_top" xlink:show="replace"><text:span text:style-name="T90">ed</text:span></text:a><text:a xlink:href="http://www.ed.gov.ru/" office:target-frame-name="_top" xlink:show="replace"><text:span text:style-name="T91">.</text:span></text:a><text:a xlink:href="http://www.ed.gov.ru/" office:target-frame-name="_top" xlink:show="replace"><text:span text:style-name="T92">gov</text:span></text:a><text:a xlink:href="http://www.ed.gov.ru/" office:target-frame-name="_top" xlink:show="replace"><text:span text:style-name="T93">.</text:span></text:a><text:a xlink:href="http://www.ed.gov.ru/" office:target-frame-name="_top" xlink:show="replace"><text:span text:style-name="T94">ru</text:span></text:a></text:p>
        </text:list-item>
        <text:list-item>
          <text:p text:style-name="P95"><text:span text:style-name="T96">Апальков В.Г. Авторская рабочая программа «АНГЛИЙСКИЙ В ФОКУСЕ, 10–11» (“</text:span><text:span text:style-name="T97">SPOTLIGHT</text:span><text:span text:style-name="T98">”), М.: Просвещение, 2011</text:span></text:p>
        </text:list-item>
        <text:list-item>
          <text:p text:style-name="P99"><text:span text:style-name="T100">Учебный план<text:s/></text:span><text:span text:style-name="T101">МБ</text:span><text:span text:style-name="T102">ОУ СШ<text:s/></text:span><text:span text:style-name="T103">имени М. Н. Костина п</text:span><text:span text:style-name="T104">. Новоселки Мелекесского района Ульяновской области на</text:span><text:span text:style-name="T105"><text:s/>2016-2017 учебный год.</text:span></text:p>
        </text:list-item>
      </text:list>
      <text:p text:style-name="P106"/>
      <text:p text:style-name="P107"><text:span text:style-name="T108">Учебник:</text:span><text:span text:style-name="T109"><text:s/>«Английский в фокусе» для 10 класса, авторы Афанасьева О. В., Дули Дж., Михеева И. В., Оби Б., Эванс В. <text:s/>М.: Просвещение; UK.: Express Publishing, 2010.</text:span><text:span text:style-name="T110"><text:s/>Учебно-методиче</text:span><text:span text:style-name="T111">ский комплект «Английский в фокусе» предназначен для учащихся 10 классов<text:s/></text:span><text:span text:style-name="T112">общеобразовательных учреждений и рассчитан на 105 часов в год, на три 3 часа в неделю.</text:span></text:p>
      <text:p text:style-name="P113"/>
      <text:p text:style-name="P114">Цели и задачи:</text:p>
      <text:p text:style-name="P115">Изучение английского языка в основной школе направлено на достижение следующих<text:s/>целей:</text:p>
      <text:p text:style-name="P116"><text:span text:style-name="T117">Дальнейшее развитие<text:s/></text:span><text:span text:style-name="T118">иноязычной коммуникативной компетенции (речевой, языковой, социокультурной, компенсаторной, учебно-познавательной):</text:span></text:p>
      <text:p text:style-name="P119"><text:span text:style-name="T120">–<text:s/></text:span><text:span text:style-name="T121">речевая компетенция<text:s/></text:span><text:span text:style-name="T122">– совершенствование коммуникативных умений в четырех основных видах речевой деятельности (</text:span><text:span text:style-name="T123">говорении, аудировании, чтении, письме);</text:span></text:p>
      <text:p text:style-name="P124"><text:span text:style-name="T125">–<text:s/></text:span><text:span text:style-name="T126">языковая компетенция<text:s/></text:span><text:span text:style-name="T127">– систематизация ранее изученного материала; овладение новыми языковыми средствами в соответствие с отобранными темами и сферами общения: увеличение объема используемых лексических единиц; ра</text:span><text:span text:style-name="T128">звитие навыка оперирования языковыми единицами в коммуникативных целях;</text:span></text:p>
      <text:p text:style-name="P129"><text:span text:style-name="T130">–<text:s/></text:span><text:span text:style-name="T131">социокультурная компетенция<text:s/></text:span><text:span text:style-name="T132">– увеличение объема знаний о социокультурной специфике страны/стран изучаемого языка, совершенствование умений строить свое речевое и неречевое поведение</text:span><text:span text:style-name="T133"><text:s/>адекватно этой специфике, формирование умений выделять общее и специфическое в культуре родной страны и страны изучаемого языка;</text:span></text:p>
      <text:p text:style-name="P134"><text:span text:style-name="T135">–<text:s/></text:span><text:span text:style-name="T136">компенсаторная компетенция<text:s/></text:span><text:span text:style-name="T137">– дальнейшее развитие умений выходить из положения в условиях дефицита языковых средств при<text:s/></text:span><text:span text:style-name="T138">получении и передаче иноязычной информации;</text:span></text:p>
      <text:soft-page-break/>
      <text:p text:style-name="P139"><text:span text:style-name="T140">–<text:s/></text:span><text:span text:style-name="T141">учебно-познавательная компетенция<text:s/></text:span><text:span text:style-name="T142">– развитие общих и специальных учебных умений, позволяющих совершенствовать учебную деятельность по овладению иностранным языком, удовлетворять с его помощью познавательные ин</text:span><text:span text:style-name="T143">тересы в других областях знаний.</text:span></text:p>
      <text:p text:style-name="P144">Развитие языковых навыков</text:p>
      <text:p text:style-name="P145">В старшей школе осуществляется систематизация языковых знаний школьников, полученных в основной школе, продолжается овладение учащимися новыми языковыми знаниями и навыками в соответствии с требованиями базового уровня владения английским языком.</text:p>
      <text:p text:style-name="P146">Орфография</text:p>
      <text:p text:style-name="P147">Совершенствование орфографических навыков, в том числе применительно к новому языковому материалу, входящему в лексико-грамматический минимум базового уровня.</text:p>
      <text:p text:style-name="P148">Фонетическая сторона речи</text:p>
      <text:p text:style-name="P149">Совершенствование слухопроизносительных навыков, в том числе применительно к новому языковому материалу, навыков правильного произношения; соблюдение ударения и интонации в английских словах и фразах; совершенствование ритмико-интонационных навыков оформления различных типов предложений.</text:p>
      <text:p text:style-name="P150">Лексическая сторона речи</text:p>
      <text:p text:style-name="P151"><text:span text:style-name="T152">Систематизация лексических единиц, изученных во 2–9 или в 5–9 классах; овладение лексическими средствами, обслуживающими новые темы, проблемы и ситуации устного и письменного общения. Лексический<text:s/></text:span><text:span text:style-name="T153">минимум выпускника полной средней школы составляет 1400 лексических единиц.</text:span></text:p>
      <text:p text:style-name="P154">Грамматическая сторона речи</text:p>
      <text:p text:style-name="P155">Продуктивное овладение грамматическими явлениями, которые ранее были усвоены рецептивно, и коммуникативно-ориентированная систематизация грамматического материала, усвоенного в основной школе.</text:p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СТАНДАРТ</text:p>
          </table:table-cell>
          <table:table-cell table:style-name="TableCell168">
            <text:p text:style-name="P169">«Английский в фокусе 10»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><text:span text:style-name="T173">Cистематизация знаний о сложносочинённых и</text:span><text:span text:style-name="T174"><text:s/></text:span><text:span text:style-name="T175">сложноподчинённых</text:span><text:span text:style-name="T176"><text:s/></text:span><text:span text:style-name="T177">предложениях, в том числе условных предложениях с разной степенью вероятности: вероятных, маловероятных и невероятных (</text:span><text:span text:style-name="T178">Conditionals</text:span><text:span text:style-name="T179"><text:s/></text:span><text:span text:style-name="T180">I</text:span><text:span text:style-name="T181">,<text:s/></text:span><text:span text:style-name="T182">II</text:span><text:span text:style-name="T183">,<text:s/></text:span><text:span text:style-name="T184">III</text:span><text:span text:style-name="T185">).</text:span></text:p>
              </text:list-item>
            </text:list>
            <text:list text:style-name="LFO3" text:continue-numbering="true">
              <text:list-item>
                <text:p text:style-name="P186"><text:span text:style-name="T187">Формирование навыков распознавания и употребления в речи предложений с конструкцией<text:s/></text:span><text:span text:style-name="T188">I</text:span><text:span text:style-name="T189"><text:s/></text:span><text:span text:style-name="T190">wish</text:span><text:span text:style-name="T191">…</text:span><text:span text:style-name="T192"><text:s/></text:span><text:span text:style-name="T193">(</text:span><text:span text:style-name="T194">I wish I had my own room.</text:span><text:span text:style-name="T195">),<text:s/></text:span><text:span text:style-name="T196">конструкцией</text:span><text:span text:style-name="T197"><text:s/></text:span><text:span text:style-name="T198">so/such + that</text:span><text:span text:style-name="T199"><text:s/>(</text:span><text:span text:style-name="T200">I was so busy that forgot to phone my parents.</text:span><text:span text:style-name="T201">);<text:s/></text:span><text:span text:style-name="T202">эмфатических</text:span><text:span text:style-name="T203"><text:s/></text:span><text:span text:style-name="T204">конструкций</text:span><text:span text:style-name="T205"><text:s/></text:span><text:span text:style-name="T206">типа</text:span><text:span text:style-name="T207"><text:s/></text:span><text:span text:style-name="T208">It’s him who</text:span><text:span text:style-name="T209"><text:s/>…,<text:s/></text:span><text:span text:style-name="T210">It’s time you did sth</text:span><text:span text:style-name="T211">.</text:span></text:p>
              </text:list-item>
              <text:list-item>
                <text:p text:style-name="P212"><text:span text:style-name="T213">Совершенствование навыков распознавания и употребления в речи глаголов в</text:span><text:span text:style-name="T214"><text:s/>наиболее употребительных временных формах действительного залога:<text:s/></text:span><text:span text:style-name="T215">Present</text:span><text:span text:style-name="T216"><text:s/></text:span><text:span text:style-name="T217">Simple</text:span><text:span text:style-name="T218">,<text:s/></text:span><text:span text:style-name="T219">Future</text:span><text:span text:style-name="T220"><text:s/></text:span><text:span text:style-name="T221">Simple</text:span><text:span text:style-name="T222"><text:s/>и<text:s/></text:span><text:span text:style-name="T223">Past</text:span><text:span text:style-name="T224"><text:s/></text:span><text:span text:style-name="T225">Simple</text:span><text:span text:style-name="T226">,<text:s/></text:span><text:span text:style-name="T227">Present</text:span><text:span text:style-name="T228"><text:s/>и<text:s/></text:span><text:span text:style-name="T229">Past</text:span><text:span text:style-name="T230"><text:s/></text:span><text:span text:style-name="T231">Continuous</text:span><text:span text:style-name="T232">,<text:s/></text:span><text:span text:style-name="T233">Present</text:span><text:span text:style-name="T234"><text:s/>и<text:s/></text:span><text:span text:style-name="T235">Past</text:span><text:span text:style-name="T236"><text:s/></text:span><text:span text:style-name="T237">Perfect</text:span><text:span text:style-name="T238">; модальных глаголов и их эквивалентов.</text:span></text:p>
              </text:list-item>
              <text:list-item>
                <text:p text:style-name="P239"><text:span text:style-name="T240">Знание признаков и навыки распознавания и употребления</text:span><text:span text:style-name="T241"><text:s/>в речи глаголов в следующих формах действительного залога:<text:s/></text:span><text:span text:style-name="T242">Present</text:span><text:span text:style-name="T243"><text:s/></text:span><text:span text:style-name="T244">Perfect</text:span><text:span text:style-name="T245"><text:s/></text:span><text:span text:style-name="T246">Continuous</text:span><text:span text:style-name="T247"><text:s/>и<text:s/></text:span><text:span text:style-name="T248">Past</text:span><text:span text:style-name="T249"><text:s/></text:span><text:span text:style-name="T250">Perfect</text:span><text:span text:style-name="T251"><text:s/></text:span><text:span text:style-name="T252">Continuous</text:span><text:span text:style-name="T253"><text:s/>и страдательного залога:<text:s/></text:span><text:span text:style-name="T254">Present</text:span><text:span text:style-name="T255"><text:s/></text:span><text:span text:style-name="T256">Simple</text:span><text:span text:style-name="T257"><text:s/></text:span><text:span text:style-name="T258">Passive</text:span><text:span text:style-name="T259">,<text:s/></text:span><text:span text:style-name="T260">Future</text:span><text:span text:style-name="T261"><text:s/></text:span><text:span text:style-name="T262">Simple</text:span><text:span text:style-name="T263"><text:s/></text:span><text:span text:style-name="T264">Passive</text:span><text:span text:style-name="T265">,<text:s/></text:span><text:span text:style-name="T266">Past</text:span><text:span text:style-name="T267"><text:s/></text:span><text:span text:style-name="T268">Simple</text:span><text:span text:style-name="T269"><text:s/></text:span><text:span text:style-name="T270">Passive</text:span><text:span text:style-name="T271">,<text:s/></text:span><text:span text:style-name="T272">Present</text:span><text:span text:style-name="T273"><text:s/></text:span><text:span text:style-name="T274">Perfect</text:span><text:span text:style-name="T275"><text:s/></text:span><text:span text:style-name="T276">Passive</text:span><text:span text:style-name="T277">.</text:span></text:p>
              </text:list-item>
              <text:list-item>
                <text:p text:style-name="P278"><text:span text:style-name="T279">Знание признаков и навыки распознавания при чтении глаголов в<text:s/></text:span><text:span text:style-name="T280">Past</text:span><text:span text:style-name="T281"><text:s/></text:span><text:span text:style-name="T282">Perfect</text:span><text:span text:style-name="T283"><text:s/></text:span><text:span text:style-name="T284">Passive</text:span><text:span text:style-name="T285">,<text:s/></text:span><text:span text:style-name="T286">Future</text:span><text:span text:style-name="T287"><text:s/></text:span><text:span text:style-name="T288">Perfect</text:span><text:span text:style-name="T289"><text:s/></text:span><text:span text:style-name="T290">Passive</text:span><text:span text:style-name="T291">; знание неличных форм глагола (</text:span><text:span text:style-name="T292">Infinitive</text:span><text:span text:style-name="T293">,<text:s/></text:span><text:span text:style-name="T294">Participle</text:span><text:span text:style-name="T295"><text:s/></text:span><text:span text:style-name="T296">I</text:span><text:span text:style-name="T297"><text:s/>и<text:s/></text:span><text:span text:style-name="T298">Gerund</text:span><text:span text:style-name="T299">) без различения их функций.</text:span></text:p>
              </text:list-item>
              <text:list-item>
                <text:p text:style-name="P300"><text:span text:style-name="T301">Формирование н</text:span><text:span text:style-name="T302">авыков распознавания и употребления в речи различных грамматических средств для выражения будущего времени:<text:s/></text:span><text:span text:style-name="T303">Simple</text:span><text:span text:style-name="T304"><text:s/></text:span><text:span text:style-name="T305">Future</text:span><text:span text:style-name="T306">,<text:s/></text:span><text:span text:style-name="T307">to</text:span><text:span text:style-name="T308"><text:s/></text:span><text:span text:style-name="T309">be</text:span><text:span text:style-name="T310"><text:s/></text:span><text:span text:style-name="T311">going</text:span><text:span text:style-name="T312"><text:s/></text:span><text:span text:style-name="T313">to</text:span><text:span text:style-name="T314">,<text:s/></text:span><text:span text:style-name="T315">Present</text:span><text:span text:style-name="T316"><text:s/></text:span><text:span text:style-name="T317">Continuous</text:span><text:span text:style-name="T318">.</text:span></text:p>
              </text:list-item>
              <text:list-item>
                <text:p text:style-name="P319">Совершенствование навыков употребления определённого/неопределённого/нулевого артиклей; имён существительных в единственном и множественном числе (в том числе исключения).</text:p>
              </text:list-item>
              <text:list-item>
                <text:p text:style-name="P320"><text:span text:style-name="T321"><text:s/>Совершенствование навыков распознавания и употребления в речи личных, притяжательных, указательных, неопределённых, относительных, вопросительных местоимений; прилагательных и наре</text:span><text:span text:style-name="T322">чий, в том числе наречий, выражающих количество (</text:span><text:span text:style-name="T323">many</text:span><text:span text:style-name="T324">/</text:span><text:span text:style-name="T325">much</text:span><text:span text:style-name="T326">,<text:s/></text:span><text:span text:style-name="T327">few</text:span><text:span text:style-name="T328">/</text:span><text:span text:style-name="T329">a</text:span><text:span text:style-name="T330"><text:s/></text:span><text:span text:style-name="T331">few</text:span><text:span text:style-name="T332">,<text:s/></text:span><text:span text:style-name="T333">little</text:span><text:span text:style-name="T334">/</text:span><text:span text:style-name="T335">a</text:span><text:span text:style-name="T336"><text:s/></text:span><text:span text:style-name="T337">little</text:span><text:span text:style-name="T338">); количественных и порядковых числительных.</text:span></text:p>
              </text:list-item>
            </text:list>
            <text:list text:style-name="LFO4" text:continue-numbering="true">
              <text:list-item>
                <text:p text:style-name="P339"><text:span text:style-name="T340">Систематизация знаний о функциональной значимости предлогов и совершенствование навыков их употребления: предлоги во фразах,</text:span><text:span text:style-name="T341"><text:s/>выражающих направление, время, место действия; о разных средствах связи в тексте для обеспечения его целостности, например о наречиях (</text:span><text:span text:style-name="T342">firstly</text:span><text:span text:style-name="T343">,<text:s/></text:span><text:span text:style-name="T344">finally</text:span><text:span text:style-name="T345">,<text:s/></text:span><text:span text:style-name="T346">at</text:span><text:span text:style-name="T347"><text:s/></text:span><text:span text:style-name="T348">last</text:span><text:span text:style-name="T349">,<text:s/></text:span><text:span text:style-name="T350">in</text:span><text:span text:style-name="T351"><text:s/></text:span><text:span text:style-name="T352">the</text:span><text:span text:style-name="T353"><text:s/></text:span><text:span text:style-name="T354">end</text:span><text:span text:style-name="T355">,<text:s/></text:span><text:span text:style-name="T356">however</text:span><text:span text:style-name="T357"><text:s/></text:span><text:span text:style-name="T358">etc</text:span><text:span text:style-name="T359">.</text:span><text:span text:style-name="T360">)</text:span></text:p>
              </text:list-item>
            </text:list>
          </table:table-cell>
          <table:table-cell table:style-name="TableCell361">
            <text:list text:style-name="LFO4" text:continue-numbering="true">
              <text:list-item>
                <text:p text:style-name="P362"><text:span text:style-name="T363">Present<text:s/></text:span><text:span text:style-name="T364">t</text:span><text:span text:style-name="T365">enses (Active voice);</text:span></text:p>
              </text:list-item>
              <text:list-item>
                <text:p text:style-name="P366">Phrasal verbs (look, take, pick, run, get, give, turn, bring);</text:p>
              </text:list-item>
              <text:list-item>
                <text:p text:style-name="P367">Dependent prepositions;</text:p>
              </text:list-item>
              <text:list-item>
                <text:p text:style-name="P368">Forming adjectives;</text:p>
              </text:list-item>
              <text:list-item>
                <text:p text:style-name="P369">-ing-form/infinitive;</text:p>
              </text:list-item>
              <text:list-item>
                <text:p text:style-name="P370">Forming abstract nouns;</text:p>
              </text:list-item>
              <text:list-item>
                <text:p text:style-name="P371"><text:span text:style-name="T372">Future<text:s/></text:span><text:span text:style-name="T373">t</text:span><text:span text:style-name="T374">enses;</text:span></text:p>
              </text:list-item>
              <text:list-item>
                <text:p text:style-name="P375">Comparative/superlative degree;</text:p>
              </text:list-item>
              <text:list-item>
                <text:p text:style-name="P376">Forming personal pronouns;</text:p>
              </text:list-item>
              <text:list-item>
                <text:p text:style-name="P377">Modal verbs;</text:p>
              </text:list-item>
              <text:list-item>
                <text:p text:style-name="P378">Forming negative adjectives;</text:p>
              </text:list-item>
              <text:list-item>
                <text:p text:style-name="P379">Linkers;</text:p>
              </text:list-item>
              <text:list-item>
                <text:p text:style-name="P380">Past tenses;</text:p>
              </text:list-item>
              <text:list-item>
                <text:p text:style-name="P381">Time linkers;</text:p>
              </text:list-item>
              <text:list-item>
                <text:p text:style-name="P382">Articles;</text:p>
              </text:list-item>
              <text:list-item>
                <text:p text:style-name="P383">Compound nouns;</text:p>
              </text:list-item>
              <text:list-item>
                <text:p text:style-name="P384">Present/past participles;</text:p>
              </text:list-item>
              <text:list-item>
                <text:p text:style-name="P385"><text:span text:style-name="T386">Adjective</text:span><text:span text:style-name="T387">-</text:span><text:span text:style-name="T388">noun collacations;</text:span></text:p>
              </text:list-item>
              <text:list-item>
                <text:p text:style-name="P389">Adjectives/adverbs;</text:p>
              </text:list-item>
              <text:list-item>
                <text:p text:style-name="P390"><text:span text:style-name="T391">Conditionals<text:s/></text:span><text:span text:style-name="T392">I</text:span><text:span text:style-name="T393">, II,<text:s/></text:span><text:span text:style-name="T394">III</text:span><text:span text:style-name="T395">;</text:span></text:p>
              </text:list-item>
              <text:list-item>
                <text:p text:style-name="P396">Prefixes;</text:p>
              </text:list-item>
              <text:list-item>
                <text:p text:style-name="P397">Clauses of concession;</text:p>
              </text:list-item>
              <text:list-item>
                <text:p text:style-name="P398">The Passive;</text:p>
              </text:list-item>
              <text:list-item>
                <text:p text:style-name="P399">Forming compound adjectives;</text:p>
              </text:list-item>
              <text:list-item>
                <text:p text:style-name="P400">Reported speech;</text:p>
              </text:list-item>
              <text:list-item>
                <text:p text:style-name="P401">Relative clauses;</text:p>
              </text:list-item>
              <text:list-item>
                <text:p text:style-name="P402">Forming verbs</text:p>
              </text:list-item>
            </text:list>
            <text:p text:style-name="P403"/>
          </table:table-cell>
        </table:table-row>
      </table:table>
      <text:p text:style-name="P404">РЕЧЕВЫЕ УМЕНИЯ</text:p>
      <text:p text:style-name="P405">Говорение</text:p>
      <text:p text:style-name="P406">Диалогическая речь</text:p>
      <text:p text:style-name="P407">Совершенствование умений участвовать в диалогах этикетного характера, диалогах-расспросах, диалогах –<text:s/>побуждениях к действию, диалогах – обменах информацией, а также в диалогах смешанного типа, включающих элементы разных типов</text:p>
      <text:p text:style-name="P408">диалогов на основе новой тематики, в тематических ситуациях официального и неофициального повседневного общения.</text:p>
      <text:p text:style-name="P409">Развитие умений:</text:p>
      <text:p text:style-name="P410">участвовать в беседе/дискуссии на знакомую тему;</text:p>
      <text:soft-page-break/>
      <text:p text:style-name="P411">осуществлять запрос информации;</text:p>
      <text:p text:style-name="P412">обращаться за разъяснениями;</text:p>
      <text:p text:style-name="P413">выражать свое отношение к высказыванию партнера, свое мнение по обсуждаемой теме.</text:p>
      <text:p text:style-name="P414">Объем диалогов – до 6–7 реплик со стороны каждого учащегося.</text:p>
      <text:p text:style-name="P415">Монологическая речь</text:p>
      <text:p text:style-name="P416">Совершенствование умений выступать с устными сообщениями в связи с увиденным/прочитанным, по результатам работы над иноязычным проектом.</text:p>
      <text:p text:style-name="P417">Развитие умений:</text:p>
      <text:p text:style-name="P418">делать сообщения, содержащие наиболее важную информацию по теме/проблеме;</text:p>
      <text:p text:style-name="P419">кратко передавать содержание полученной информации;</text:p>
      <text:p text:style-name="P420">рассказывать о себе, своем окружении, своих планах, обосновывая свои намерения/поступки;</text:p>
      <text:p text:style-name="P421">рассуждать о фактах/событиях, приводя примеры, аргументы, делая выводы;</text:p>
      <text:p text:style-name="P422">описывать особенности жизни и культуры<text:s/>своей страны и страны/стран изучаемого языка.</text:p>
      <text:p text:style-name="P423">Объем монологического высказывания 12–15 фраз.</text:p>
      <text:p text:style-name="P424">Аудирование</text:p>
      <text:p text:style-name="P425">Дальнейшее развитие понимания на слух (с различной степенью полноты и точности) высказываний собеседников в процессе общения, а также содержания аутентичных аудио- и видеотекстов различных жанров и длительности звучания до 3 минут:</text:p>
      <text:p text:style-name="P426">– понимания основного содержания несложных звучащих текстов монологического и диалогического характера: теле- и радиопередач в рамках изучаемых тем;</text:p>
      <text:p text:style-name="P427">– выборочного<text:s/>понимания необходимой информации в объявлениях и информационной рекламе;</text:p>
      <text:p text:style-name="P428">– относительно полного понимания высказываний собеседника в наиболее распространенных стандартных ситуациях повседневного общения.</text:p>
      <text:p text:style-name="P429">Развитие умений:</text:p>
      <text:soft-page-break/>
      <text:p text:style-name="P430">отделять главную информацию от второстепенной;</text:p>
      <text:p text:style-name="P431">выявлять наиболее значимые факты;</text:p>
      <text:p text:style-name="P432">определять свое отношение к ним, извлекать из аудио текста необходимую/интересующую информацию.</text:p>
      <text:p text:style-name="P433">Чтение</text:p>
      <text:p text:style-name="P434">Дальнейшее развитие всех основных видов чтения аутентичных текстов различных стилей: публицистических, научно-популярных, художественных, прагматических, а также текстов из разных областей знания (с учетом межпредметных связей):</text:p>
      <text:p text:style-name="P435">– ознакомительное чтение – с целью понимания основного содержания сообщений, репортажей, отрывков из произведений художественной литературы, несложных публикаций научно-познавательного характера;</text:p>
      <text:p text:style-name="P436">изучающее чтение – с целью полного и точного понимания информации прагматических текстов (инструкций, рецептов, статистических данных);</text:p>
      <text:p text:style-name="P437">– просмотровое/поисковое чтение – с целью выборочного понимания необходимой/интересующей информации из текста статьи, проспекта.</text:p>
      <text:p text:style-name="P438">Развитие умений:</text:p>
      <text:p text:style-name="P439">выделять основные факты;</text:p>
      <text:p text:style-name="P440">отделять главную информацию от второстепенной;</text:p>
      <text:p text:style-name="P441">предвосхищать возможные события/факты;</text:p>
      <text:p text:style-name="P442">раскрывать причинно-следственные связи между фактами;</text:p>
      <text:p text:style-name="P443">понимать аргументацию;</text:p>
      <text:p text:style-name="P444">извлекать необходимую/интересующую информацию;</text:p>
      <text:p text:style-name="P445">определять свое отношение к прочитанному.</text:p>
      <text:p text:style-name="P446">Письменная речь</text:p>
      <text:p text:style-name="P447">Развитие умений:</text:p>
      <text:p text:style-name="P448">писать личное письмо, заполнять анкеты, бланки; излагать сведения о себе в форме, принятой в<text:s/>англоязычных странах<text:s/><text:soft-page-break/>(автобиография/резюме);</text:p>
      <text:p text:style-name="P449">составлять план, тезисы устного/письменного сообщения, в том числе на основе выписок из текста;</text:p>
      <text:p text:style-name="P450">расспрашивать в личном письме о новостях и сообщать их;</text:p>
      <text:p text:style-name="P451">рассказывать об отдельных фактах/событиях своей жизни,<text:s/>выражая свои суждения и чувства;</text:p>
      <text:p text:style-name="P452">описывать свои планы на будущее.</text:p>
      <text:p text:style-name="P453"/>
      <text:p text:style-name="P454"><text:span text:style-name="T455">В результате изучения иностранного языка на<text:s/></text:span><text:span text:style-name="T456">базовом уровне<text:s/></text:span><text:span text:style-name="T457">ученик должен:</text:span></text:p>
      <text:p text:style-name="P458">знать/понимать</text:p>
      <text:p text:style-name="P459">значения новых лексических единиц, связанных с тематикой данного этапа обучения и соответствующими ситуациями общения, в том числе оценочной лексики, реплик-клише речевого этикета, отражающих особенности культуры страны/стран изучаемого языка;</text:p>
      <text:p text:style-name="P460">значение изученных грамматических явлений в расширенном объеме (видовременные, неличные и неопределенно-личные формы глагола, формы условного наклонения, косвенная речь /косвенный вопрос, побуждение и др., согласование времен);</text:p>
      <text:p text:style-name="P461">страноведческую информацию из аутентичных источников, обогащающую социальный опыт школьников: сведения о стране/странах изучаемого языка, их науке и культуре, исторических и современных реалиях, общественных деятелях, месте в мировом сообществе и мировой культуре, взаимоотношениях с нашей страной, языковые средства и правила речевого и неречевого поведения в соответствии со сферой общения и социальным статусом партнера;</text:p>
      <text:p text:style-name="P462">уметь</text:p>
      <text:p text:style-name="P463">говорение</text:p>
      <text:p text:style-name="P464">вести диалог, используя оценочные суждения, в ситуациях официального и неофициального общения (в рамках изученной тематики); беседовать о себе, своих планах; участвовать в обсуждении проблем в связи с<text:s/>прочитанным/прослушанным иноязычным текстом, соблюдая правила речевого этикета;</text:p>
      <text:p text:style-name="P465">рассказывать о своем окружении, рассуждать в рамках изученной тематики и проблематики; представлять социокультурный портрет своей страны и страны/стран изучаемого языка;</text:p>
      <text:soft-page-break/>
      <text:p text:style-name="P466">аудирование</text:p>
      <text:p text:style-name="P467">относительно полно и точно понимать высказывания собеседника в распространенных стандартных ситуациях повседневного общения, понимать основное содержание и извлекать необходимую информацию из различных аудио- и видеотекстов: прагматических (объявления, прогноз погоды), публицистических (интервью, репортаж), соответствующих тематике данной ступени обучения;</text:p>
      <text:p text:style-name="P468">чтение</text:p>
      <text:p text:style-name="P469">читать аутентичные тексты различных стилей: публицистические, художественные, научно-популярные, прагматические, используя основные виды чтения (ознакомительное, изучающее, поисковое/просмотровое) в зависимости от коммуникативной задачи;</text:p>
      <text:p text:style-name="P470">письменная речь</text:p>
      <text:p text:style-name="P471">писать личное письмо, заполнять анкету, письменно излагать сведения о себе в форме, принятой в стране/странах изучаемого языка, делать<text:s/>выписки из иноязычного текста;</text:p>
      <text:p text:style-name="P472"><text:span text:style-name="T473">использовать приобретенные знания и умения в практической деятельности и повседневной жизни</text:span><text:span text:style-name="T474"><text:s/></text:span><text:span text:style-name="T475">для:</text:span></text:p>
      <text:p text:style-name="P476"><text:span text:style-name="T477">- понимания взаимосвязи учебного предмета с особенностями профессий и профессиональной деятельности, в основе которых лежат зн</text:span><text:span text:style-name="T478">ания по данному учебному предмету;</text:span></text:p>
      <text:p text:style-name="P479">- общения с представителями других стран, ориентации в современном поликультурном мире;</text:p>
      <text:p text:style-name="P480">получения сведений из иноязычных источников информации (в том числе через Интернет), необходимых в целях образования и самообразования;</text:p>
      <text:p text:style-name="P481">- расширения возможностей в выборе будущей профессиональной деятельности;</text:p>
      <text:p text:style-name="P482">- изучения ценностей мировой культуры, культурного наследия и достижений других стран;</text:p>
      <text:list text:style-name="LFO5" text:continue-numbering="true">
        <text:list-item>
          <text:p text:style-name="P483">ознакомления представителей зарубежных стран с культурой и достижениями России.</text:p>
        </text:list-item>
        <text:list-item>
          <text:p text:style-name="P484"/>
        </text:list-item>
      </text:list>
      <text:p text:style-name="P485"/>
      <text:p text:style-name="P486">2.<text:s/>Учебно-тематический план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Номер раздела</text:p>
          </table:table-cell>
          <table:table-cell table:style-name="TableCell495">
            <text:p text:style-name="P496">Название раздела</text:p>
          </table:table-cell>
          <table:table-cell table:style-name="TableCell497">
            <text:p text:style-name="P498">Количество часов</text:p>
          </table:table-cell>
          <table:table-cell table:style-name="TableCell499">
            <text:p text:style-name="P500">Проверочные/контрольные работы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Тесные узы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Покупки. Подростки и деньги.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>Школьная жизнь Образование и карьера.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Экология. Защита окружающей среды.</text:p>
          </table:table-cell>
          <table:table-cell table:style-name="TableCell533">
            <text:p text:style-name="P534">11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Каникулы. Отдых.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>Здоровое питание.</text:p>
          </table:table-cell>
          <table:table-cell table:style-name="TableCell551">
            <text:p text:style-name="P552">16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>Развлечения.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8</text:p>
          </table:table-cell>
          <table:table-cell table:style-name="TableCell567">
            <text:p text:style-name="P568">Технологии.</text:p>
          </table:table-cell>
          <table:table-cell table:style-name="TableCell569">
            <text:p text:style-name="P570">15</text:p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P575">Итого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05</text:p>
          </table:table-cell>
          <table:table-cell table:style-name="TableCell580">
            <text:p text:style-name="P581">14</text:p>
          </table:table-cell>
        </table:table-row>
      </table:table>
      <text:p text:style-name="P582"><text:s/>3. Содержание тем учебного курса</text:p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СТАНДАРТ <text:s/></text:p>
            <text:p text:style-name="P590">(тематика)</text:p>
          </table:table-cell>
          <table:table-cell table:style-name="TableCell591">
            <text:p text:style-name="P592">«Английский в фокусе 10»</text:p>
          </table:table-cell>
        </table:table-row>
        <table:table-row table:style-name="TableRow593">
          <table:table-cell table:style-name="TableCell594">
            <text:p text:style-name="P595">Социально-бытовая сфера:</text:p>
            <text:p text:style-name="P596">Повседневная жизнь семьи, её доход,<text:s/>жилищные и бытовые условия проживания в городской квартире или в доме/коттедже в сельской местности. Распределение домашних обязанностей в семье.</text:p>
            <text:p text:style-name="P597">Общение в семье и в школе, межличностные отношения с друзьями и знакомыми.</text:p>
            <text:p text:style-name="P598">Здоровье и забота о нём, самочувствие, медицинские услуги.</text:p>
          </table:table-cell>
          <table:table-cell table:style-name="TableCell599">
            <text:p text:style-name="Standard"><text:span text:style-name="T600">Module 1</text:span><text:span text:style-name="T601"><text:s/>“Character qualities”; “Literature”; “Discrimination”</text:span></text:p>
            <text:p text:style-name="Standard"><text:span text:style-name="T602">Module 2<text:s/></text:span><text:span text:style-name="T603">“Personalities”; “Literature”; “How responsible are you with your money?”</text:span></text:p>
            <text:p text:style-name="Standard"><text:span text:style-name="T604">Module 3<text:s/></text:span><text:span text:style-name="T605">“Literature”; “My friend needs a teacher!”</text:span></text:p>
            <text:p text:style-name="Standard"><text:span text:style-name="T606">Module 6<text:s/></text:span><text:span text:style-name="T607">“Food and health”; “Probl</text:span><text:span text:style-name="T608">ems related to diet”; “Literature”; “Teeth”; “Why organic farming?”; Spotlight on Russia: Food</text:span></text:p>
            <text:p text:style-name="Standard"><text:span text:style-name="T609">Module 7<text:s/></text:span><text:span text:style-name="T610">“Teens today”</text:span></text:p>
          </table:table-cell>
        </table:table-row>
        <table:table-row table:style-name="TableRow611">
          <table:table-cell table:style-name="TableCell612">
            <text:p text:style-name="P613">Учебно-трудовая сфера:</text:p>
            <text:p text:style-name="Standard"><text:span text:style-name="T614">Современный мир профессий.</text:span><text:span text:style-name="T615"><text:s/></text:span><text:span text:style-name="T616">Возможности продолжения образования в высшей школе.</text:span><text:span text:style-name="T617"><text:s/></text:span><text:span text:style-name="T618">Проблемы выбора будущей сферы трудовой и профессиональной деятельности, профессии, планы на ближайшее будущее.</text:span></text:p>
            <text:soft-page-break/>
            <text:p text:style-name="Standard"><text:span text:style-name="T619">Языки международного общения</text:span><text:span text:style-name="T620"><text:s/></text:span><text:span text:style-name="T621">и их роль при выборе профессии в современном мире.</text:span></text:p>
          </table:table-cell>
          <table:table-cell table:style-name="TableCell622">
            <text:p text:style-name="Standard"><text:span text:style-name="T623">Module 3<text:s/></text:span><text:span text:style-name="T624">“S</text:span><text:span text:style-name="T625">chools around the world”; “Jobs”; “Formal letters”; “American High Schools”; Spotlight on Russia: Schools; Spotlight on Russia: Careers</text:span></text:p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h text:style-name="P630" text:outline-level="2">Социально-культурная сфера:</text:h>
            <text:h text:style-name="P631" text:outline-level="2">Молодёжь в современном обществе. Досуг молодёжи: посещение кружков, спортивных секций и<text:s/>клубов по интересам.</text:h>
            <text:h text:style-name="P632" text:outline-level="2">Страна/страны изучаемого языка, её/их культурные достопримечательности. Путешествие по своей стране и за рубежом, его планирование и организация, места и условия проживания туристов, осмотр достопримечательностей.</text:h>
            <text:h text:style-name="P633" text:outline-level="2">Природа и экология,<text:s/>научно-технический прогресс.</text:h>
          </table:table-cell>
          <table:table-cell table:style-name="TableCell634">
            <text:p text:style-name="Standard"><text:span text:style-name="T635">Module 1</text:span><text:span text:style-name="T636"><text:s/>“Teenagers”; “Teenage fashion in the UK”; “The recycling loop”</text:span></text:p>
            <text:p text:style-name="Standard"><text:span text:style-name="T637">Module 2<text:s/></text:span><text:span text:style-name="T638">“Britain’s young consumers”; “Free-time activities”; “Literature”; “Great British sporting events”; “Clean air at home”; Spotlight on Russia: Fame</text:span></text:p>
            <text:p text:style-name="Standard"><text:span text:style-name="T639">Module 3<text:s/></text:span><text:span text:style-name="T640">“American High Schools”; “Endangered species”</text:span></text:p>
            <text:p text:style-name="Standard"><text:span text:style-name="T641">Module 4<text:s/></text:span><text:span text:style-name="T642">“Environmental protection”; “Environmental issues”; “Literature”; “The Great Barrier Reef”; “Photosynthesis”; “Tropical rainforests”; Spotlight on Russia: Environment</text:span></text:p>
            <text:p text:style-name="Standard"><text:span text:style-name="T643">Module 5<text:s/></text:span><text:span text:style-name="T644">“Beautiful Nepa</text:span><text:span text:style-name="T645">l”; “Holidays – problems and complaints”; “Literature”; “The River Thames”; “Weather”; “Marine litter”; Spotlight on Russia: Travel</text:span></text:p>
            <text:p text:style-name="Standard"><text:span text:style-name="T646">Module 6<text:s/></text:span><text:span text:style-name="T647">“Burns Night”; “Why organic farming?”</text:span></text:p>
            <text:p text:style-name="Standard"><text:span text:style-name="T648">Module 7<text:s/></text:span><text:span text:style-name="T649">“Types of performances”; “Literature”; “London landmarks”; “Music”;<text:s/></text:span><text:span text:style-name="T650">“Paper”; Spotlight on Russia: Arts</text:span></text:p>
            <text:p text:style-name="Standard"><text:span text:style-name="T651">Module 8<text:s/></text:span><text:span text:style-name="T652">“High tech gadgets”; “Electronic equipment and problems”; “Literature”; “British inventions”; “Science”; “Alternative energy”; Spotlight on Russia: Space</text:span></text:p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>4. Календарно - тематическое планирование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№</text:p>
            <text:p text:style-name="P670">урока</text:p>
          </table:table-cell>
          <table:table-cell table:style-name="TableCell671">
            <text:p text:style-name="P672">Раздел, тема урока</text:p>
          </table:table-cell>
          <table:table-cell table:style-name="TableCell673">
            <text:p text:style-name="P674">Количество часов</text:p>
          </table:table-cell>
          <table:table-cell table:style-name="TableCell675">
            <text:p text:style-name="P676">Дата</text:p>
            <text:p text:style-name="P677">по плану</text:p>
          </table:table-cell>
          <table:table-cell table:style-name="TableCell678">
            <text:p text:style-name="P679">Дата</text:p>
            <text:p text:style-name="P680">по факту</text:p>
          </table:table-cell>
          <table:table-cell table:style-name="TableCell681">
            <text:p text:style-name="P682">Примечание</text:p>
          </table:table-cell>
        </table:table-row>
        <table:table-row table:style-name="TableRow683">
          <table:table-cell table:style-name="TableCell684" table:number-rows-spanned="2">
            <text:p text:style-name="P685"/>
            <text:p text:style-name="P686">1</text:p>
          </table:table-cell>
          <table:table-cell table:style-name="TableCell687">
            <text:p text:style-name="P688">Модуль 1. Тесные узы (13 уроков)</text:p>
          </table:table-cell>
          <table:table-cell table:style-name="TableCell689" table:number-rows-spanned="2">
            <text:p text:style-name="P690"/>
            <text:p text:style-name="P691">1</text:p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Обычный"/>
          </table:covered-table-cell>
          <table:table-cell table:style-name="TableCell699">
            <text:p text:style-name="P700">Увлеч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Увлечения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<text:s/>Черты характера.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</text:p>
          </table:table-cell>
          <table:table-cell table:style-name="TableCell730">
            <text:p text:style-name="P731">Формы глагола настоящего времени.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>
            <text:p text:style-name="P744">Формы глагола настоящего<text:s/>времени.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</text:p>
          </table:table-cell>
          <table:table-cell table:style-name="TableCell756">
            <text:p text:style-name="P757">Л. М. Элкот. «Маленькие женщины».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</text:p>
          </table:table-cell>
          <table:table-cell table:style-name="TableCell769">
            <text:p text:style-name="P770">Письмо неофициального стиля.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>Молодёжная мода в Британии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9</text:p>
          </table:table-cell>
          <table:table-cell table:style-name="TableCell795">
            <text:p text:style-name="P796">Межличностные отношения.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0</text:p>
          </table:table-cell>
          <table:table-cell table:style-name="TableCell808">
            <text:p text:style-name="P809">Вторичное использование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1</text:p>
          </table:table-cell>
          <table:table-cell table:style-name="TableCell821">
            <text:p text:style-name="P822">ЕГЭ в фокусе.1 Практикум по ЕГЭ.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2</text:p>
          </table:table-cell>
          <table:table-cell table:style-name="TableCell834">
            <text:p text:style-name="P835">Проверочная<text:s/>работа по теме «Досуг молодёжи»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Входная контрольная работа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2">
            <text:p text:style-name="P859"/>
            <text:p text:style-name="P860">14</text:p>
          </table:table-cell>
          <table:table-cell table:style-name="TableCell861">
            <text:p text:style-name="P862">Модуль2. Покупки. Подростки и деньги. (14 уроков)</text:p>
          </table:table-cell>
          <table:table-cell table:style-name="TableCell863" table:number-rows-spanned="2">
            <text:p text:style-name="P864"/>
            <text:p text:style-name="P865">1</text:p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</table:table-row>
        <table:table-row table:style-name="TableRow872">
          <table:covered-table-cell>
            <text:p text:style-name="Обычный"/>
          </table:covered-table-cell>
          <table:table-cell table:style-name="TableCell873">
            <text:p text:style-name="P874">Молодые Британские покупател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75">
          <table:table-cell table:style-name="TableCell876">
            <text:p text:style-name="P877">15</text:p>
          </table:table-cell>
          <table:table-cell table:style-name="TableCell878">
            <text:p text:style-name="P879">Молодые Британские покупатели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6</text:p>
          </table:table-cell>
          <table:table-cell table:style-name="TableCell891">
            <text:p text:style-name="P892">Свободное время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7</text:p>
          </table:table-cell>
          <table:table-cell table:style-name="TableCell904">
            <text:p text:style-name="P905">Свободное время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8</text:p>
          </table:table-cell>
          <table:table-cell table:style-name="TableCell917">
            <text:p text:style-name="P918">Инфинитив или герундий</text:p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9</text:p>
          </table:table-cell>
          <table:table-cell table:style-name="TableCell930">
            <text:p text:style-name="P931">Инфинитив или герундий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0</text:p>
          </table:table-cell>
          <table:table-cell table:style-name="TableCell943">
            <text:p text:style-name="P944">Э. Несбит. «Дети с железной дороги».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1</text:p>
          </table:table-cell>
          <table:table-cell table:style-name="TableCell956">
            <text:p text:style-name="P957">Короткие сообщения.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2</text:p>
          </table:table-cell>
          <table:table-cell table:style-name="TableCell969">
            <text:p text:style-name="P970">Спортивные события Британии.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>Дискриминация.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4</text:p>
          </table:table-cell>
          <table:table-cell table:style-name="TableCell995">
            <text:p text:style-name="P996">Чистый воздух.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5</text:p>
          </table:table-cell>
          <table:table-cell table:style-name="TableCell1008">
            <text:p text:style-name="P1009">Практикум по выполнению<text:s/>заданий формата ЕГЭ.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26</text:p>
          </table:table-cell>
          <table:table-cell table:style-name="TableCell1021">
            <text:p text:style-name="P1022">Проверочная работа по теме «Молодёжь в современном обществе»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7</text:p>
          </table:table-cell>
          <table:table-cell table:style-name="TableCell1034">
            <text:p text:style-name="P1035">Контрольная работа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2">
            <text:p text:style-name="P1046"/>
            <text:p text:style-name="P1047"/>
            <text:p text:style-name="P1048">28</text:p>
          </table:table-cell>
          <table:table-cell table:style-name="TableCell1049">
            <text:p text:style-name="P1050">Модуль 3. Школьная жизнь. Образование и карьера. (10 уроков)</text:p>
          </table:table-cell>
          <table:table-cell table:style-name="TableCell1051" table:number-rows-spanned="2">
            <text:p text:style-name="P1052"/>
            <text:p text:style-name="P1053"/>
            <text:p text:style-name="P1054">1</text:p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</table:table-row>
        <table:table-row table:style-name="TableRow1061">
          <table:covered-table-cell>
            <text:p text:style-name="Обычный"/>
          </table:covered-table-cell>
          <table:table-cell table:style-name="TableCell1062">
            <text:p text:style-name="P1063">Типы школ и школьная жизнь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64">
          <table:table-cell table:style-name="TableCell1065">
            <text:p text:style-name="P1066">29</text:p>
          </table:table-cell>
          <table:table-cell table:style-name="TableCell1067">
            <text:p text:style-name="P1068">Профессии.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0</text:p>
          </table:table-cell>
          <table:table-cell table:style-name="TableCell1080">
            <text:p text:style-name="P1081">Будущее время.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1</text:p>
          </table:table-cell>
          <table:table-cell table:style-name="TableCell1093">
            <text:p text:style-name="P1094">Степени сравнения прилагательных.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2</text:p>
          </table:table-cell>
          <table:table-cell table:style-name="TableCell1106">
            <text:p text:style-name="P1107">А. П. Чехов «Дорогая»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3</text:p>
          </table:table-cell>
          <table:table-cell table:style-name="TableCell1119">
            <text:p text:style-name="P1120">Письмо официального стиля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34</text:p>
          </table:table-cell>
          <table:table-cell table:style-name="TableCell1132">
            <text:p text:style-name="P1133">Американские школы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5</text:p>
          </table:table-cell>
          <table:table-cell table:style-name="TableCell1145">
            <text:p text:style-name="P1146">Вымирающие животные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6</text:p>
          </table:table-cell>
          <table:table-cell table:style-name="TableCell1158">
            <text:p text:style-name="P1159">Практикум по выполнению заданий формата ЕГЭ.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7</text:p>
          </table:table-cell>
          <table:table-cell table:style-name="TableCell1171">
            <text:p text:style-name="P1172">Проверочная<text:s/>работа по теме «Общение в семье»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rows-spanned="2">
            <text:p text:style-name="P1183"/>
            <text:p text:style-name="P1184"/>
            <text:p text:style-name="P1185">38</text:p>
          </table:table-cell>
          <table:table-cell table:style-name="TableCell1186">
            <text:p text:style-name="P1187">Модуль 4. Экология. Защита окружающей среды</text:p>
            <text:p text:style-name="P1188"><text:s/>(11 уроков)</text:p>
          </table:table-cell>
          <table:table-cell table:style-name="TableCell1189" table:number-rows-spanned="2">
            <text:p text:style-name="P1190"/>
            <text:p text:style-name="P1191"/>
            <text:p text:style-name="P1192">1</text:p>
          </table:table-cell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/>
          </table:table-cell>
          <table:table-cell table:style-name="TableCell1197" table:number-rows-spanned="2">
            <text:p text:style-name="P1198"/>
          </table:table-cell>
        </table:table-row>
        <table:table-row table:style-name="TableRow1199">
          <table:covered-table-cell>
            <text:p text:style-name="Обычный"/>
          </table:covered-table-cell>
          <table:table-cell table:style-name="TableCell1200">
            <text:p text:style-name="P1201">Защита окружающей сред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02">
          <table:table-cell table:style-name="TableCell1203">
            <text:p text:style-name="P1204">39</text:p>
          </table:table-cell>
          <table:table-cell table:style-name="TableCell1205">
            <text:p text:style-name="P1206">Окружающая среда.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40</text:p>
          </table:table-cell>
          <table:table-cell table:style-name="TableCell1218">
            <text:p text:style-name="P1219">Модальные глаголы.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1</text:p>
          </table:table-cell>
          <table:table-cell table:style-name="TableCell1231">
            <text:p text:style-name="P1232">Модальные глаголы.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42</text:p>
          </table:table-cell>
          <table:table-cell table:style-name="TableCell1244">
            <text:p text:style-name="P1245">Артур Конан Доэль «Потерянный<text:s/>мир»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ext:soft-page-break/>
        <table:table-row table:style-name="TableRow1254">
          <table:table-cell table:style-name="TableCell1255">
            <text:p text:style-name="P1256">43</text:p>
          </table:table-cell>
          <table:table-cell table:style-name="TableCell1257">
            <text:p text:style-name="P1258">Письмо «За и против»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44</text:p>
          </table:table-cell>
          <table:table-cell table:style-name="TableCell1270">
            <text:p text:style-name="P1271">Большой барьерный риф.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45</text:p>
          </table:table-cell>
          <table:table-cell table:style-name="TableCell1283">
            <text:p text:style-name="P1284">Джунгли.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6</text:p>
          </table:table-cell>
          <table:table-cell table:style-name="TableCell1296">
            <text:p text:style-name="P1297">Практикум по выполнению заданий формата ЕГЭ.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7</text:p>
          </table:table-cell>
          <table:table-cell table:style-name="TableCell1309">
            <text:p text:style-name="P1310">Проверочная работа по теме «Природа и экология»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48</text:p>
          </table:table-cell>
          <table:table-cell table:style-name="TableCell1322">
            <text:p text:style-name="P1323">Рубежная контрольная работа.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rows-spanned="2">
            <text:p text:style-name="P1334"/>
            <text:p text:style-name="P1335">49</text:p>
          </table:table-cell>
          <table:table-cell table:style-name="TableCell1336">
            <text:p text:style-name="P1337">Модуль 5.<text:s/>Каникулы. Отдых (14 уроков)</text:p>
          </table:table-cell>
          <table:table-cell table:style-name="TableCell1338" table:number-rows-spanned="2">
            <text:p text:style-name="P1339"/>
            <text:p text:style-name="P1340">1</text:p>
          </table:table-cell>
          <table:table-cell table:style-name="TableCell1341" table:number-rows-spanned="2">
            <text:p text:style-name="P1342"/>
          </table:table-cell>
          <table:table-cell table:style-name="TableCell1343" table:number-rows-spanned="2">
            <text:p text:style-name="P1344"/>
          </table:table-cell>
          <table:table-cell table:style-name="TableCell1345" table:number-rows-spanned="2">
            <text:p text:style-name="P1346"/>
          </table:table-cell>
        </table:table-row>
        <table:table-row table:style-name="TableRow1347">
          <table:covered-table-cell>
            <text:p text:style-name="Обычный"/>
          </table:covered-table-cell>
          <table:table-cell table:style-name="TableCell1348">
            <text:p text:style-name="P1349">Красивый Непал!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50">
          <table:table-cell table:style-name="TableCell1351">
            <text:p text:style-name="P1352">50</text:p>
          </table:table-cell>
          <table:table-cell table:style-name="TableCell1353">
            <text:p text:style-name="P1354">Красивый Непал!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51</text:p>
          </table:table-cell>
          <table:table-cell table:style-name="TableCell1366">
            <text:p text:style-name="P1367">Путешествия.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52</text:p>
          </table:table-cell>
          <table:table-cell table:style-name="TableCell1379">
            <text:p text:style-name="P1380">Путешествия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3</text:p>
          </table:table-cell>
          <table:table-cell table:style-name="TableCell1392">
            <text:p text:style-name="P1393">Артикли.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4</text:p>
          </table:table-cell>
          <table:table-cell table:style-name="TableCell1405">
            <text:p text:style-name="P1406">Прошедшие времена.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5</text:p>
          </table:table-cell>
          <table:table-cell table:style-name="TableCell1418">
            <text:p text:style-name="P1419">Ж. Верн «Вокруг света за 80 дней»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56</text:p>
          </table:table-cell>
          <table:table-cell table:style-name="TableCell1431">
            <text:p text:style-name="P1432">Рассказы.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57</text:p>
          </table:table-cell>
          <table:table-cell table:style-name="TableCell1444">
            <text:p text:style-name="P1445">Река Темза.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58</text:p>
          </table:table-cell>
          <table:table-cell table:style-name="TableCell1457">
            <text:p text:style-name="P1458">Погода.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59</text:p>
          </table:table-cell>
          <table:table-cell table:style-name="TableCell1470">
            <text:p text:style-name="P1471">Подводный мусор.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60</text:p>
          </table:table-cell>
          <table:table-cell table:style-name="TableCell1483">
            <text:p text:style-name="P1484">Практикум по выполнению заданий формата ЕГЭ.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61</text:p>
          </table:table-cell>
          <table:table-cell table:style-name="TableCell1496">
            <text:p text:style-name="P1497">Проверочная работа по теме «Путешествия»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62</text:p>
          </table:table-cell>
          <table:table-cell table:style-name="TableCell1509">
            <text:p text:style-name="P1510">Проверочная работа по теме «Путешествия»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rows-spanned="2">
            <text:p text:style-name="P1521"/>
            <text:p text:style-name="P1522">63</text:p>
          </table:table-cell>
          <table:table-cell table:style-name="TableCell1523">
            <text:p text:style-name="P1524">Модуль 6. Здоровое питание (16 уроков)</text:p>
          </table:table-cell>
          <table:table-cell table:style-name="TableCell1525" table:number-rows-spanned="2">
            <text:p text:style-name="P1526"/>
            <text:p text:style-name="P1527">1</text:p>
          </table:table-cell>
          <table:table-cell table:style-name="TableCell1528" table:number-rows-spanned="2">
            <text:p text:style-name="P1529"/>
          </table:table-cell>
          <table:table-cell table:style-name="TableCell1530" table:number-rows-spanned="2">
            <text:p text:style-name="P1531"/>
          </table:table-cell>
          <table:table-cell table:style-name="TableCell1532" table:number-rows-spanned="2">
            <text:p text:style-name="P1533"/>
          </table:table-cell>
        </table:table-row>
        <table:table-row table:style-name="TableRow1534">
          <table:covered-table-cell>
            <text:p text:style-name="Обычный"/>
          </table:covered-table-cell>
          <table:table-cell table:style-name="TableCell1535">
            <text:p text:style-name="P1536">Полезная<text:s/>еда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37">
          <table:table-cell table:style-name="TableCell1538">
            <text:p text:style-name="P1539">64</text:p>
          </table:table-cell>
          <table:table-cell table:style-name="TableCell1540">
            <text:p text:style-name="P1541">Полезная еда.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ext:soft-page-break/>
        <table:table-row table:style-name="TableRow1550">
          <table:table-cell table:style-name="TableCell1551">
            <text:p text:style-name="P1552">65</text:p>
          </table:table-cell>
          <table:table-cell table:style-name="TableCell1553">
            <text:p text:style-name="P1554">Диета и здоровье подростков.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66</text:p>
          </table:table-cell>
          <table:table-cell table:style-name="TableCell1566">
            <text:p text:style-name="P1567">Диета и здоровье подростков.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7</text:p>
          </table:table-cell>
          <table:table-cell table:style-name="TableCell1579">
            <text:p text:style-name="P1580">Условные предложения.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8</text:p>
          </table:table-cell>
          <table:table-cell table:style-name="TableCell1592">
            <text:p text:style-name="P1593">Условные предложения.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9</text:p>
          </table:table-cell>
          <table:table-cell table:style-name="TableCell1605">
            <text:p text:style-name="P1606">Ч. Диккенс «Оливер Твист»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70</text:p>
          </table:table-cell>
          <table:table-cell table:style-name="TableCell1618">
            <text:p text:style-name="P1619">Доклады.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71</text:p>
          </table:table-cell>
          <table:table-cell table:style-name="TableCell1631">
            <text:p text:style-name="P1632">Р. Бёрнс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72</text:p>
          </table:table-cell>
          <table:table-cell table:style-name="TableCell1644">
            <text:p text:style-name="P1645">Анатомия.<text:s/>Здоровые зубы.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73</text:p>
          </table:table-cell>
          <table:table-cell table:style-name="TableCell1657">
            <text:p text:style-name="P1658">Органическое земледелие.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74</text:p>
          </table:table-cell>
          <table:table-cell table:style-name="TableCell1670">
            <text:p text:style-name="P1671">Практикум по выполнению заданий формата ЕГЭ.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75</text:p>
          </table:table-cell>
          <table:table-cell table:style-name="TableCell1683">
            <text:p text:style-name="P1684">Практикум по выполнению заданий формата ЕГЭ.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76</text:p>
          </table:table-cell>
          <table:table-cell table:style-name="TableCell1696">
            <text:p text:style-name="P1697">Проверочная работа по теме «Здоровье и забота о нём»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77</text:p>
          </table:table-cell>
          <table:table-cell table:style-name="TableCell1709">
            <text:p text:style-name="P1710">Контрольная работа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78</text:p>
          </table:table-cell>
          <table:table-cell table:style-name="TableCell1722">
            <text:p text:style-name="P1723">Работа над ошибками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rows-spanned="2">
            <text:p text:style-name="P1734"/>
            <text:p text:style-name="P1735">79</text:p>
          </table:table-cell>
          <table:table-cell table:style-name="TableCell1736">
            <text:p text:style-name="P1737">Модуль 7. Свободное время. Развлечения. (12 уроков)</text:p>
          </table:table-cell>
          <table:table-cell table:style-name="TableCell1738" table:number-rows-spanned="2">
            <text:p text:style-name="P1739"/>
            <text:p text:style-name="P1740">1</text:p>
          </table:table-cell>
          <table:table-cell table:style-name="TableCell1741" table:number-rows-spanned="2">
            <text:p text:style-name="P1742"/>
          </table:table-cell>
          <table:table-cell table:style-name="TableCell1743" table:number-rows-spanned="2">
            <text:p text:style-name="P1744"/>
          </table:table-cell>
          <table:table-cell table:style-name="TableCell1745" table:number-rows-spanned="2">
            <text:p text:style-name="P1746"/>
          </table:table-cell>
        </table:table-row>
        <table:table-row table:style-name="TableRow1747">
          <table:covered-table-cell>
            <text:p text:style-name="Обычный"/>
          </table:covered-table-cell>
          <table:table-cell table:style-name="TableCell1748">
            <text:p text:style-name="P1749">Досуг подростков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0">
          <table:table-cell table:style-name="TableCell1751">
            <text:p text:style-name="P1752">80</text:p>
          </table:table-cell>
          <table:table-cell table:style-name="TableCell1753">
            <text:p text:style-name="P1754">Театр.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81</text:p>
          </table:table-cell>
          <table:table-cell table:style-name="TableCell1766">
            <text:p text:style-name="P1767">Пассивный залог.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82</text:p>
          </table:table-cell>
          <table:table-cell table:style-name="TableCell1779">
            <text:p text:style-name="P1780">Пассивный залог.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3</text:p>
          </table:table-cell>
          <table:table-cell table:style-name="TableCell1792">
            <text:p text:style-name="P1793">Г. Лерукс «Призрак оперы»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84</text:p>
          </table:table-cell>
          <table:table-cell table:style-name="TableCell1805">
            <text:p text:style-name="P1806">Отзывы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85</text:p>
          </table:table-cell>
          <table:table-cell table:style-name="TableCell1818">
            <text:p text:style-name="P1819">Музей Мадам Тюссо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6</text:p>
          </table:table-cell>
          <table:table-cell table:style-name="TableCell1831">
            <text:p text:style-name="P1832">Природа и экология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7</text:p>
          </table:table-cell>
          <table:table-cell table:style-name="TableCell1844">
            <text:p text:style-name="P1845">ЕГЭ в фокусе. Практикум по выполнению заданий формата ЕГЭ.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ext:soft-page-break/>
        <table:table-row table:style-name="TableRow1854">
          <table:table-cell table:style-name="TableCell1855">
            <text:p text:style-name="P1856">88</text:p>
          </table:table-cell>
          <table:table-cell table:style-name="TableCell1857">
            <text:p text:style-name="P1858">ЕГЭ в фокусе. Практикум по выполнению заданий формата ЕГЭ.</text:p>
          </table:table-cell>
          <table:table-cell table:style-name="TableCell1859">
            <text:p text:style-name="P1860">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9</text:p>
          </table:table-cell>
          <table:table-cell table:style-name="TableCell1870">
            <text:p text:style-name="P1871">Проверочная работа по теме «Развлечения»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90</text:p>
          </table:table-cell>
          <table:table-cell table:style-name="TableCell1883">
            <text:p text:style-name="P1884">Работа над ошибками.</text:p>
          </table:table-cell>
          <table:table-cell table:style-name="TableCell1885">
            <text:p text:style-name="P1886">1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rows-spanned="2">
            <text:p text:style-name="P1895"/>
            <text:p text:style-name="P1896"/>
            <text:p text:style-name="P1897">91</text:p>
          </table:table-cell>
          <table:table-cell table:style-name="TableCell1898">
            <text:p text:style-name="P1899">Модуль 8. Технологии. Научно-технический прогресс (15 уроков)</text:p>
          </table:table-cell>
          <table:table-cell table:style-name="TableCell1900" table:number-rows-spanned="2">
            <text:p text:style-name="P1901"/>
            <text:p text:style-name="P1902"/>
            <text:p text:style-name="P1903">1</text:p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</table:table-row>
        <table:table-row table:style-name="TableRow1910">
          <table:covered-table-cell>
            <text:p text:style-name="Обычный"/>
          </table:covered-table-cell>
          <table:table-cell table:style-name="TableCell1911">
            <text:p text:style-name="P1912">Высокотехнологичные приборы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13">
          <table:table-cell table:style-name="TableCell1914">
            <text:p text:style-name="P1915">92</text:p>
          </table:table-cell>
          <table:table-cell table:style-name="TableCell1916">
            <text:p text:style-name="P1917">Высокотехнологичные приборы.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93</text:p>
          </table:table-cell>
          <table:table-cell table:style-name="TableCell1929">
            <text:p text:style-name="P1930">Электронное оборудование и проблемы с ним.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94</text:p>
          </table:table-cell>
          <table:table-cell table:style-name="TableCell1942">
            <text:p text:style-name="P1943">Косвенная речь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95</text:p>
          </table:table-cell>
          <table:table-cell table:style-name="TableCell1955">
            <text:p text:style-name="P1956">Прямая и косвенная речь.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6</text:p>
          </table:table-cell>
          <table:table-cell table:style-name="TableCell1968">
            <text:p text:style-name="P1969">Г. Уэльс «Машина времени»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7</text:p>
          </table:table-cell>
          <table:table-cell table:style-name="TableCell1981">
            <text:p text:style-name="P1982">Эссе «Своё мнение»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8</text:p>
          </table:table-cell>
          <table:table-cell table:style-name="TableCell1994">
            <text:p text:style-name="P1995">Эссе «Своё мнение»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9</text:p>
          </table:table-cell>
          <table:table-cell table:style-name="TableCell2007">
            <text:p text:style-name="P2008">Британские изобретатели.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00</text:p>
          </table:table-cell>
          <table:table-cell table:style-name="TableCell2020">
            <text:p text:style-name="P2021">Альтернативные источники энергии.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01</text:p>
          </table:table-cell>
          <table:table-cell table:style-name="TableCell2033">
            <text:p text:style-name="P2034">Практикум по выполнению заданий формата ЕГЭ.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02</text:p>
          </table:table-cell>
          <table:table-cell table:style-name="TableCell2046">
            <text:p text:style-name="P2047">Практикум по выполнению заданий<text:s/>формата ЕГЭ.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03</text:p>
          </table:table-cell>
          <table:table-cell table:style-name="TableCell2059">
            <text:p text:style-name="P2060">Проверочная работа по теме «Научно- технический прогресс»</text:p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04</text:p>
          </table:table-cell>
          <table:table-cell table:style-name="TableCell2072">
            <text:p text:style-name="P2073">Итоговая контрольная работа.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105</text:p>
          </table:table-cell>
          <table:table-cell table:style-name="TableCell2085">
            <text:p text:style-name="P2086">Работа над ошибками.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</table:table>
      <text:p text:style-name="P2095"/>
      <text:p text:style-name="P2096"/>
      <text:p text:style-name="P2097">5. Требования к уровню подготовки учащихся.</text:p>
      <text:p text:style-name="P2098"/>
      <text:soft-page-break/>
      <text:p text:style-name="P2099"><text:tab/></text:p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/>
            <text:p text:style-name="P2106">Базовый уровень</text:p>
            <text:p text:style-name="P2107"/>
            <text:p text:style-name="P2108"/>
            <text:p text:style-name="P2109">Module 1</text:p>
          </table:table-cell>
          <table:table-cell table:style-name="TableCell2110">
            <text:p text:style-name="P2111"><text:span text:style-name="T2112">Аудирование:</text:span><text:span text:style-name="T2113"><text:s/>слушать и понимать небольшие аутентичные тексты о занятиях подростков в свободное от учёбы время, о характеристике личностных качеств подростков, экологических</text:span></text:p>
            <text:p text:style-name="P2114"><text:span text:style-name="T2115"><text:s/></text:span><text:span text:style-name="T2116">Чтение:</text:span><text:span text:style-name="T2117"><text:s/>ознакомительное, изучающее, поисковое чтение аутентичных текстов о жизни подростков в<text:s/></text:span><text:span text:style-name="T2118">нашей стране и странах изучаемого языка.</text:span></text:p>
            <text:p text:style-name="P2119"><text:span text:style-name="T2120">Монологическая речь:</text:span><text:span text:style-name="T2121"><text:s/>рассказывать о себе, о своих друзьях, планах на будущее. Высказывать своё мнение об экологических проблемах.</text:span></text:p>
            <text:p text:style-name="P2122"><text:span text:style-name="T2123">Диалогическая речь:</text:span><text:span text:style-name="T2124"><text:s/>вести беседу, используя оценочные суждения о характере человека,<text:s/></text:span><text:span text:style-name="T2125">молодёжной моде, экологических проблемах с применением идиоматических выражений.<text:s/></text:span><text:span text:style-name="T2126">Письмо:</text:span><text:span text:style-name="T2127"><text:s/>писать письмо личного характера о своей семье, увлечениях, друзьях.</text:span></text:p>
          </table:table-cell>
        </table:table-row>
        <table:table-row table:style-name="TableRow2128">
          <table:table-cell table:style-name="TableCell2129">
            <text:p text:style-name="P2130"><text:span text:style-name="T2131">Module</text:span><text:span text:style-name="T2132"><text:s/>2</text:span></text:p>
          </table:table-cell>
          <table:table-cell table:style-name="TableCell2133">
            <text:p text:style-name="P2134"><text:span text:style-name="T2135">Аудирование</text:span><text:span text:style-name="T2136">: слушать и понимать высказывания в записи об умении <text:s/>подростков зарабатывать</text:span><text:span text:style-name="T2137"><text:s/>и тратить деньги ; о спортивных соревнованиях в Великобритании, о проблемах загрязнения атмосферы.</text:span></text:p>
            <text:p text:style-name="P2138"><text:span text:style-name="T2139">Чтение:</text:span><text:span text:style-name="T2140"><text:s/>читать и понимать диалоги, научно-популярные статьи, отрывки из художественных произведений с извлечением частичной и полной информации.<text:s/></text:span><text:span text:style-name="T2141">Монологичес</text:span><text:span text:style-name="T2142">кая речь</text:span><text:span text:style-name="T2143">: высказывать мнение о проблемах частичной занятости подростков и о том, куда они тратят <text:s/>заработанные деньги.<text:s/></text:span><text:span text:style-name="T2144">Диалогическая речь:</text:span><text:span text:style-name="T2145"><text:s/>рассуждать в рамках изучаемой тематики о проблемах заработка подростков и реализации заработанных денег.<text:s/></text:span><text:span text:style-name="T2146">Письмо</text:span><text:span text:style-name="T2147">: писа</text:span><text:span text:style-name="T2148">ть короткие сообщения, составлять анкеты, анализировать результаты <text:s/>анкетирования, писать письмо личного характера.</text:span></text:p>
          </table:table-cell>
        </table:table-row>
        <table:table-row table:style-name="TableRow2149">
          <table:table-cell table:style-name="TableCell2150">
            <text:p text:style-name="P2151">Module 3</text:p>
          </table:table-cell>
          <table:table-cell table:style-name="TableCell2152">
            <text:p text:style-name="Standard"><text:span text:style-name="T2153">Аудирование</text:span><text:span text:style-name="T2154">: <text:s text:c="4"/>понимать небольшие аутентичные тексты, короткие диалоги, высказывания об образовании, типах школ и <text:s/>школьной жизн</text:span><text:span text:style-name="T2155">и в странах изучаемого языка.</text:span></text:p>
            <text:p text:style-name="Standard"><text:span text:style-name="T2156">Чтение:</text:span><text:span text:style-name="T2157"><text:s/>читать аутентичные прагматические, научно-популярные и худ. тексты по изучаемой теме с извлечением частичной и полной информации.</text:span></text:p>
            <text:p text:style-name="Standard"><text:span text:style-name="T2158">Монологическая речь</text:span><text:span text:style-name="T2159">: рассказывать о школе и школьной жизни, планах на летние каникулы; д</text:span><text:span text:style-name="T2160">елать рекламу своей школы.</text:span></text:p>
            <text:p text:style-name="Standard"><text:span text:style-name="T2161">Диалогическая речь</text:span><text:span text:style-name="T2162">: брать/давать интервью <text:s/>во время поиска работы, сообщать новости, и реагировать на них, запрашивать информацию и выражать желание/намерение.</text:span></text:p>
            <text:p text:style-name="Standard"><text:span text:style-name="T2163">Письмо</text:span><text:span text:style-name="T2164">: уметь писать резюме и сопроводительное письмо, эссе, научно-п</text:span><text:span text:style-name="T2165">опулярную статью о вымирающих животных.</text:span></text:p>
          </table:table-cell>
        </table:table-row>
        <table:table-row table:style-name="TableRow2166">
          <table:table-cell table:style-name="TableCell2167">
            <text:p text:style-name="P2168">Module 4</text:p>
          </table:table-cell>
          <table:table-cell table:style-name="TableCell2169">
            <text:p text:style-name="Standard"><text:span text:style-name="T2170">Аудирование</text:span><text:span text:style-name="T2171">: слушать и понимать сообщения об охране окружающей среды, о погоде.<text:s/></text:span><text:span text:style-name="T2172">Чтение:</text:span><text:span text:style-name="T2173"><text:s/>читать научно-популярные тексты на экологические темы.</text:span></text:p>
            <text:p text:style-name="Standard"><text:span text:style-name="T2174">Монологическая речь</text:span><text:span text:style-name="T2175">: рассказывать о проблемах окр. среды, высказывать мнения о публикациях в экологических изданиях и других СМИ.</text:span></text:p>
            <text:soft-page-break/>
            <text:p text:style-name="Standard"><text:span text:style-name="T2176">Диалогическая речь</text:span><text:span text:style-name="T2177">: выражать заботу и надежду на улучшение эк. обстано</text:span><text:span text:style-name="T2178">вки, обсуждать погоду, выражать своё согласие/несогласие в беседе на экологические темы.<text:s/></text:span><text:span text:style-name="T2179">Письмо:</text:span><text:span text:style-name="T2180"><text:s/>составлять анкету, написать <text:s/>неофициальное (личное) письмо, эссе, совет туристу на экологическую тему.</text:span></text:p>
          </table:table-cell>
        </table:table-row>
        <table:table-row table:style-name="TableRow2181">
          <table:table-cell table:style-name="TableCell2182">
            <text:p text:style-name="P2183">Module 5</text:p>
          </table:table-cell>
          <table:table-cell table:style-name="TableCell2184">
            <text:p text:style-name="Standard"><text:span text:style-name="T2185">Аудирование</text:span><text:span text:style-name="T2186">: слушать и понимать тексты о путеш</text:span><text:span text:style-name="T2187">ествиях и проблемах, связанных с ними,о погоде во время <text:s/>отпуска.</text:span></text:p>
            <text:p text:style-name="Standard"><text:span text:style-name="T2188">Чтение</text:span><text:span text:style-name="T2189">: читать аутентичные тексты (ознакомительное, изучающее, поисковое чтение) по изучаемой теме.</text:span></text:p>
            <text:p text:style-name="Standard"><text:span text:style-name="T2190">Монологическая речь</text:span><text:span text:style-name="T2191">: рассказывать о каникулах, о путешествиях, о событиях в личной жизни,<text:s/></text:span><text:span text:style-name="T2192">связанных с отпуском. Делать описание приобретённого положительного и негативного опыта во время путешествий.</text:span></text:p>
            <text:p text:style-name="Standard"><text:span text:style-name="T2193">Диалогическая речь:</text:span><text:span text:style-name="T2194"><text:s/>обсуждать проблемы, связанные с путешествиями и проведением каникул(с применением аутентичных фраз и идиоматических выражений)</text:span><text:span text:style-name="T2195">.</text:span></text:p>
          </table:table-cell>
        </table:table-row>
        <table:table-row table:style-name="TableRow2196">
          <table:table-cell table:style-name="TableCell2197">
            <text:p text:style-name="P2198">Module 6</text:p>
          </table:table-cell>
          <table:table-cell table:style-name="TableCell2199">
            <text:p text:style-name="Standard"><text:span text:style-name="T2200">Аудирование:<text:s/></text:span><text:span text:style-name="T2201">c</text:span><text:span text:style-name="T2202">лушать и понимать тексты о полезных для человека продуктах питания, о важности соблюдения диеты, об использовании химикатов в сельском хозяйстве.</text:span></text:p>
            <text:p text:style-name="Standard"><text:span text:style-name="T2203">Чтение:</text:span><text:span text:style-name="T2204"><text:s/>ознакомительное, изучающее и чтение с полным понимание текстов о здоровом пи</text:span><text:span text:style-name="T2205">тании, о важности иметь здоровые зубы.</text:span></text:p>
            <text:p text:style-name="Standard"><text:span text:style-name="T2206">Монологическая речь:</text:span><text:span text:style-name="T2207"><text:s/>рассказывать о праздновании в Шотландии национального праздника «</text:span><text:span text:style-name="T2208">Burns</text:span><text:span text:style-name="T2209"><text:s/></text:span><text:span text:style-name="T2210">Night</text:span><text:span text:style-name="T2211">» и об одном из праздников с традиционными кушаньями в России.</text:span></text:p>
            <text:p text:style-name="Standard"><text:span text:style-name="T2212">Диалогическая речь:</text:span><text:span text:style-name="T2213"><text:s/>запрашивать информацию о здоровье соб</text:span><text:span text:style-name="T2214">еседника, о проблемах здорового питания и приготовления пищи и поддерживать беседу на эти темы.<text:s/></text:span><text:span text:style-name="T2215">Письмо:</text:span><text:span text:style-name="T2216"><text:s/>составлять меню. Написать заметку о празднике в нашей стране.</text:span></text:p>
          </table:table-cell>
        </table:table-row>
        <table:table-row table:style-name="TableRow2217">
          <table:table-cell table:style-name="TableCell2218">
            <text:p text:style-name="P2219">Module 7</text:p>
          </table:table-cell>
          <table:table-cell table:style-name="TableCell2220">
            <text:p text:style-name="Standard"><text:span text:style-name="T2221">Аудирование:</text:span><text:span text:style-name="T2222"><text:s/>слушать и понимать аутентичные тексты о видах развлечений, о спекта</text:span><text:span text:style-name="T2223">клях и представлениях, об электронной музыке.</text:span></text:p>
            <text:p text:style-name="Standard"><text:span text:style-name="T2224">Чтение</text:span><text:span text:style-name="T2225">: читать аутентичные <text:s/>тексты по теме с извлечением запрашиваемой информации.</text:span></text:p>
            <text:p text:style-name="Standard"><text:span text:style-name="T2226">Монологическая речь</text:span><text:span text:style-name="T2227">: рассказывать о видах развлечений, о спектаклях, о музее<text:s/></text:span><text:span text:style-name="T2228">Madame</text:span><text:span text:style-name="T2229"><text:s/></text:span><text:span text:style-name="T2230">Tussauds</text:span><text:span text:style-name="T2231"><text:s/>в Лондоне.</text:span></text:p>
            <text:p text:style-name="Standard"><text:span text:style-name="T2232">Диалогическая речь:</text:span><text:span text:style-name="T2233"><text:s/>принимать /отклонять приглашение, выражать своё мнение <text:s/>и интересоваться мнением собеседника о спектакле, рекомендовать посмотреть фильм, прочитать книгу.<text:s/></text:span><text:span text:style-name="T2234">Письмо:</text:span><text:span text:style-name="T2235"><text:s/>написать короткую статью о композиторе, об одной из<text:s/></text:span><text:span text:style-name="T2236">достопримечательностей в нашей стране, о себе как одном из персонажей романа.</text:span></text:p>
          </table:table-cell>
        </table:table-row>
        <table:table-row table:style-name="TableRow2237">
          <table:table-cell table:style-name="TableCell2238">
            <text:p text:style-name="P2239">Module 8</text:p>
          </table:table-cell>
          <table:table-cell table:style-name="TableCell2240">
            <text:p text:style-name="Standard"><text:span text:style-name="T2241">Аудирование</text:span><text:span text:style-name="T2242">: слушать и понимать аутентичные тексты о развитии современных технологий, изобретениях, альтернативной энергии.</text:span></text:p>
            <text:p text:style-name="Standard"><text:span text:style-name="T2243">Чтение:</text:span><text:span text:style-name="T2244"><text:s/>читать <text:s/>прагматические и научно-попу</text:span><text:span text:style-name="T2245">лярные тексты о достижениях и проблемах <text:s/>в области высоких технологий, о научных открытиях, об использовании альтернативной энергии.</text:span></text:p>
            <text:soft-page-break/>
            <text:p text:style-name="Standard"><text:span text:style-name="T2246">Монологическая речь</text:span><text:span text:style-name="T2247">: рассказывать о достижениях в науке и технике в Великобритании и России, об альтернативной энергии.</text:span></text:p>
            <text:p text:style-name="Standard"><text:span text:style-name="T2248">Диа</text:span><text:span text:style-name="T2249">логическая речь</text:span><text:span text:style-name="T2250">: выражать своё мнение о научно-технических <text:s/>достижениях и существующих в этой области проблемах.</text:span></text:p>
            <text:p text:style-name="Standard"><text:span text:style-name="T2251">Письмо:</text:span><text:span text:style-name="T2252"><text:s/>написать статью, электронное письмо о важном изобретении или технической новинке, об изобретателе, о разных видах термометров.</text:span></text:p>
          </table:table-cell>
        </table:table-row>
        <table:table-row table:style-name="TableRow2253">
          <table:table-cell table:style-name="TableCell2254">
            <text:p text:style-name="P2255">Повышенный уровень</text:p>
          </table:table-cell>
          <table:table-cell table:style-name="TableCell2256">
            <text:p text:style-name="P2257">-понимать объемные сложные тексты на различную тематику</text:p>
            <text:p text:style-name="P2258">- бегло говорить с ограниченным числом грамматических и лексических ошибок;</text:p>
            <text:p text:style-name="P2259">- знать и уметь применять на практике идиоматические выражения и устоявшиеся фразы или словосочетания</text:p>
          </table:table-cell>
        </table:table-row>
      </table:table>
      <text:p text:style-name="P2260">6. Перечень учебно - методического обеспечения, литература.</text:p>
      <text:p text:style-name="P2261">В учебно-методический комплект для учащихся входят:</text:p>
      <text:p text:style-name="P2262">1. Учебник «Английский в фокусе» для 10 класса, авторы: О. В. Афанасьева, Дж. Дули, И. В. Михеева (Москва. Просвещение, 2010)</text:p>
      <text:p text:style-name="P2263">2. Аудиокассеты к<text:s/>учебнику английского языка «Английский в фокусе» 10 кл. под редакцией: О. В. Афанасьевой, Дж. Дули</text:p>
      <text:p text:style-name="P2264"/>
      <text:p text:style-name="P2265"/>
      <text:p text:style-name="P2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958in" fo:margin-left="0.492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Александр Николаев</dc:creator>
    <meta:creation-date>2011-09-23T16:25:00Z</meta:creation-date>
    <dc:date>2016-11-26T09:01:00Z</dc:date>
    <meta:print-date>2011-10-09T15:21:00Z</meta:print-date>
    <meta:template xlink:href="Normal" xlink:type="simple"/>
    <meta:editing-cycles>18</meta:editing-cycles>
    <meta:editing-duration>PT12180S</meta:editing-duration>
    <meta:document-statistic meta:page-count="19" meta:paragraph-count="54" meta:word-count="4103" meta:character-count="27440" meta:row-count="194" meta:non-whitespace-character-count="23391"/>
  </office:meta>
</office:document-meta>
</file>